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vergunning Haspelstraat 20, 6901EX Zevenaar het aanwezig hebben van 2 kansspelautomaten gedurende 2 jaar: Café de Ha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met zaaknummer Z2026-00000514 voor een kansspelvergunning op locatie Haspelstraat 20, 6901EX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555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5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14</meta:user-defined>
    <dc:language>nl</dc:language>
    <meta:user-defined meta:name="OVERHEIDop.locatietype/OVERHEIDop.gebiedsmarkering">Punt</meta:user-defined>
    <meta:user-defined meta:name="DC.title">Kennisgeving besluit op aanvraag kansspelvergunning Haspelstraat 20, 6901EX Zevenaar het aanwezig hebben van 2 kansspelautomaten gedurende 2 jaar: Café de Hasp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56</meta:user-defined>
    <meta:user-defined meta:name="OVERHEIDop.GmbID/DC.identifier">gmb-2026-125556</meta:user-defined>
    <meta:user-defined meta:name="OVERHEIDop.versieInformatie"/>
  </office:meta>
</office:document-meta>
</file>