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herbouwen van een bijgebouw aan Lossersedijk 1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noveren en herbouwen van een bijgebouw op het adres Lossersedijk 16, 7587 RC de Lutte, kadastraal bekend als gemeente Losser, sectie H, nummer 10678, zaaknummer 0168Z20260010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074</meta:user-defined>
    <dc:language>nl</dc:language>
    <meta:user-defined meta:name="OVERHEIDop.locatietype/OVERHEIDop.gebiedsmarkering">Adres</meta:user-defined>
    <meta:user-defined meta:name="DC.title">Aanvraag vergunning voor het renoveren en herbouwen van een bijgebouw aan Lossersedijk 16 te de Lut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54</meta:user-defined>
    <meta:user-defined meta:name="OVERHEIDop.GmbID/DC.identifier">gmb-2026-125554</meta:user-defined>
    <meta:user-defined meta:name="OVERHEIDop.versieInformatie"/>
  </office:meta>
</office:document-meta>
</file>