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houden van een loterij op 22 juli 2026 op de locatie Algemeen adres  te Alblasserdam zaaknummer 900358923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houden van een loterij op 22 juli 2026 op de locatie Algemeen adres  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april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2554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54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54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het houden van een loterij op 22 juli 2026 op de locatie Algemeen adres  te Alblasserdam zaaknummer 9003589237</meta:user-defined>
    <meta:user-defined meta:name="DCTERMS.W3CDTF/DCTERMS.available">2026-03-18</meta:user-defined>
    <meta:user-defined meta:name="DCTERMS.W3CDTF/OVERHEIDop.jaargang">2026</meta:user-defined>
    <meta:user-defined meta:name="OVERHEIDop.publicationIssue">125547</meta:user-defined>
    <meta:user-defined meta:name="OVERHEIDop.GmbID/DC.identifier">gmb-2026-125547</meta:user-defined>
    <meta:user-defined meta:name="OVERHEIDop.versieInformatie"/>
  </office:meta>
</office:document-meta>
</file>