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fietsenberging voor de woning, Dassenburcht 38, 3452MN Vleuten, GU-Z2026-004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ssenburcht 38, 3452MN Vleuten</text:p>
            <text:p text:style-name="common-al">GU-Z2026-0044920</text:p>
            <text:p text:style-name="common-al">Toelichting: het bouwen van een fietsenberging voor de woning</text:p>
            <text:p text:style-name="common-al">Datum besluit: 16 maart 2026</text:p>
            <text:p text:style-name="common-al">Einddatum bezwaartermijn: 28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5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20</meta:user-defined>
    <meta:user-defined meta:name="DCTERMS.abstract">Toelichting: het bouwen van een fietsenberging voor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fietsenberging voor de woning, Dassenburcht 38, 3452MN Vleuten, GU-Z2026-004492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45</meta:user-defined>
    <meta:user-defined meta:name="OVERHEIDop.GmbID/DC.identifier">gmb-2026-125545</meta:user-defined>
    <meta:user-defined meta:name="OVERHEIDop.versieInformatie"/>
  </office:meta>
</office:document-meta>
</file>