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- Vergulde Draak 3 2342C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ergulde Draak 3 2342CM Oegstgeest - het plaatsen van een fietsenberging in de voortuin (16-03-2026/ Z/26/2333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554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4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324</meta:user-defined>
    <meta:user-defined meta:name="DCTERMS.abstract">het plaatsen van een fietsenberg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- Vergulde Draak 3 2342CM Oegstge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44</meta:user-defined>
    <meta:user-defined meta:name="OVERHEIDop.GmbID/DC.identifier">gmb-2026-125544</meta:user-defined>
    <meta:user-defined meta:name="OVERHEIDop.versieInformatie"/>
  </office:meta>
</office:document-meta>
</file>