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en plaatsen van een airco, Heijermansstraat 35, 3532EE Utrecht, GU-Z2025-004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jermansstraat 35, 3532EE Utrecht</text:p>
            <text:p text:style-name="common-al">GU-Z2025-0040663</text:p>
            <text:p text:style-name="common-al">Toelichting: het vergroten van de kapverdieping en plaatsen van een airc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5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63</meta:user-defined>
    <meta:user-defined meta:name="DCTERMS.abstract">Toelichting: het vergroten van de kapverdieping en plaatsen van een airco</meta:user-defined>
    <dc:language>nl</dc:language>
    <meta:user-defined meta:name="OVERHEIDop.locatietype/OVERHEIDop.gebiedsmarkering">Vlak</meta:user-defined>
    <meta:user-defined meta:name="DC.title">Verleende Omgevingsvergunning, het vergroten van de kapverdieping en plaatsen van een airco, Heijermansstraat 35, 3532EE Utrecht, GU-Z2025-0040663</meta:user-defined>
    <meta:user-defined meta:name="OVERHEIDop.datumEindeReactietermijn">2026-04-28</meta:user-defined>
    <meta:user-defined meta:name="OVERHEIDop.terinzageleggingBG">https://jeleefomgeving.nl/inzien/002220647/58117f85-c345-4692-8e3f-63e9de60a2b4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41</meta:user-defined>
    <meta:user-defined meta:name="OVERHEIDop.GmbID/DC.identifier">gmb-2026-125541</meta:user-defined>
    <meta:user-defined meta:name="OVERHEIDop.versieInformatie"/>
  </office:meta>
</office:document-meta>
</file>