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ethouder Paulushof 4, 3851 EB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3-2026</text:span> een besluit genomen op de aanvraag met zaaknummer 02330000088936 voor het plaatsen van een dakkapel aan de voorzijde op locatie Wethouder Paulushof 4, 3851 EB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553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3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3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8936</meta:user-defined>
    <dc:language>nl</dc:language>
    <meta:user-defined meta:name="OVERHEIDop.locatietype/OVERHEIDop.gebiedsmarkering">Punt</meta:user-defined>
    <meta:user-defined meta:name="DC.title">Besluit aanvraag omgevingsvergunning, Wethouder Paulushof 4, 3851 EB Ermelo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5538</meta:user-defined>
    <meta:user-defined meta:name="OVERHEIDop.GmbID/DC.identifier">gmb-2026-125538</meta:user-defined>
    <meta:user-defined meta:name="OVERHEIDop.versieInformatie"/>
  </office:meta>
</office:document-meta>
</file>