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, Ter Apel, standplaatsvergunning voor de verkoop van doner, kip, wraps, kebab, loempia’s en Samosa elke maandag, woensdag en zondag in 2026, verzenddatum: 1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55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, voor het verkopen van doner, kip, wraps, kebab, loempia’s en Samosa in Ter Apel, voor het jaar 2026.</meta:user-defined>
    <dc:language>nl</dc:language>
    <meta:user-defined meta:name="OVERHEIDop.locatietype/OVERHEIDop.gebiedsmarkering">Punt</meta:user-defined>
    <meta:user-defined meta:name="DC.title">Verleende vergunning: Marktplein, Ter Apel, standplaatsvergunning voor de verkoop van doner, kip, wraps, kebab, loempia’s en Samosa elke maandag, woensdag en zondag in 2026, verzenddatum: 16 maart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31</meta:user-defined>
    <meta:user-defined meta:name="OVERHEIDop.GmbID/DC.identifier">gmb-2026-125531</meta:user-defined>
    <meta:user-defined meta:name="OVERHEIDop.versieInformatie"/>
  </office:meta>
</office:document-meta>
</file>