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121 - Gemeente Stadskanaal - Aanvraag omgevingsvergunning reguliere procedure voor het slopen en herbouwen van twee bijgebouwen , Ceresstraat 37 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slopen en herbouwen van twee bijgebouwen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5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0121 </meta:user-defined>
    <dc:language>nl</dc:language>
    <meta:user-defined meta:name="OVERHEIDop.locatietype/OVERHEIDop.gebiedsmarkering">Adres</meta:user-defined>
    <meta:user-defined meta:name="DC.title">Z-26-170121 - Gemeente Stadskanaal - Aanvraag omgevingsvergunning reguliere procedure voor het slopen en herbouwen van twee bijgebouwen , Ceresstraat 37  in Stadskana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30</meta:user-defined>
    <meta:user-defined meta:name="OVERHEIDop.GmbID/DC.identifier">gmb-2026-125530</meta:user-defined>
    <meta:user-defined meta:name="OVERHEIDop.versieInformatie"/>
  </office:meta>
</office:document-meta>
</file>