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Boslaan 2-20, 3847 L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6-03-2026</text:span> een besluit genomen op de aanvraag met zaaknummer 02430000247388 voor tijdelijke bewoning recreatiewoning op locatie Boslaan 2-20, 3847 LT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7-03-2026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2552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52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52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430000247388</meta:user-defined>
    <dc:language>nl</dc:language>
    <meta:user-defined meta:name="OVERHEIDop.locatietype/OVERHEIDop.gebiedsmarkering">Punt</meta:user-defined>
    <meta:user-defined meta:name="DC.title">Besluit aanvraag omgevingsvergunning, Boslaan 2-20, 3847 LT Harderwijk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527</meta:user-defined>
    <meta:user-defined meta:name="OVERHEIDop.GmbID/DC.identifier">gmb-2026-125527</meta:user-defined>
    <meta:user-defined meta:name="OVERHEIDop.versieInformatie"/>
  </office:meta>
</office:document-meta>
</file>