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anderen / energetisch verbeteren van 71 woningen op het perceel gelegen aan de Wilhelminastraat, Emmastraat en Mauritsstraat t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het perceel gelegen aan de<text:span text:style-name="nadrukvet"/>Wilhelminastraat, Emmastraat en Mauritsstraat te Roosendaal</text:p>
            <text:p text:style-name="common-al">
            
          </text:p>
            <text:p text:style-name="common-al">
            <text:span text:style-name="nadrukvet">Omschrijving:</text:span> het veranderen / energetisch verbeteren van 71 woningen </text:p>
            <text:p text:style-name="common-al">
            
          </text:p>
            <text:p text:style-name="common-al">
            <text:span text:style-name="nadrukvet">Registratienummer:</text:span> 2025OPA046166</text:p>
            <text:p text:style-name="common-al">
            
          </text:p>
            <text:p text:style-name="common-al">
            <text:span text:style-name="nadrukvet">Datum Besluit Verzonden: </text:span>13-03-2026 </text:p>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552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2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2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6166</meta:user-defined>
    <meta:user-defined meta:name="DCTERMS.abstract">Verleende Omgevingsvergunning voor de locatie het perceel gelegen aan de Wilhelminastraat, Emmastraat en Mauritsstraat te Roosenda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veranderen / energetisch verbeteren van 71 woningen op het perceel gelegen aan de Wilhelminastraat, Emmastraat en Mauritsstraat te Roosendaal</meta:user-defined>
    <meta:user-defined meta:name="DCTERMS.W3CDTF/DCTERMS.available">2026-03-20</meta:user-defined>
    <meta:user-defined meta:name="DCTERMS.W3CDTF/OVERHEIDop.jaargang">2026</meta:user-defined>
    <meta:user-defined meta:name="OVERHEIDop.publicationIssue">125525</meta:user-defined>
    <meta:user-defined meta:name="OVERHEIDop.GmbID/DC.identifier">gmb-2026-125525</meta:user-defined>
    <meta:user-defined meta:name="OVERHEIDop.versieInformatie"/>
  </office:meta>
</office:document-meta>
</file>