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leedjesmarkt Heijenoord, Callunastraat 5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leedjesmarkt Heijenoord </text:p>
            <text:p text:style-name="common-al">Datum: 27 april 2026 van 12:30 uur tot 17:00 uur</text:p>
            <text:p text:style-name="common-al">Locatie: Callunastraat 54 Arnhem</text:p>
            <text:p text:style-name="common-al">Dossiernummer: 4990881 </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5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allunastraat 54 </meta:user-defined>
    <dc:language>nl</dc:language>
    <meta:user-defined meta:name="OVERHEIDop.locatietype/OVERHEIDop.gebiedsmarkering">Adres</meta:user-defined>
    <meta:user-defined meta:name="DC.title">Gemeente Arnhem - besluit evenementenvergunning, Kleedjesmarkt Heijenoord, Callunastraat 54 Arnhem</meta:user-defined>
    <meta:user-defined meta:name="DCTERMS.W3CDTF/DCTERMS.available">2026-03-18</meta:user-defined>
    <meta:user-defined meta:name="DCTERMS.W3CDTF/OVERHEIDop.jaargang">2026</meta:user-defined>
    <meta:user-defined meta:name="OVERHEIDop.publicationIssue">125520</meta:user-defined>
    <meta:user-defined meta:name="OVERHEIDop.GmbID/DC.identifier">gmb-2026-125520</meta:user-defined>
    <meta:user-defined meta:name="OVERHEIDop.versieInformatie"/>
  </office:meta>
</office:document-meta>
</file>