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het zomerfeest Bolhaar op 19 en 20 juni 2026, Grasveld Bolhaar, tussen Mozart-, Schubert- en Rossinilaa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15 maart 2026 hebben wij een aanvraag ontvangen voor het organiseren van het zomerfeest Bolhaar op 19 en 20 juni 2026 op de locatie Grasveld Bolhaar, tussen Mozart-, Schubert- en Rossinilaan. De aanvraag is geregistreerd onder zaaknummer 0153Z2603-041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551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1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1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3-0415</meta:user-defined>
    <dc:language>nl</dc:language>
    <meta:user-defined meta:name="OVERHEIDop.locatietype/OVERHEIDop.gebiedsmarkering">Vlak</meta:user-defined>
    <meta:user-defined meta:name="DC.title">Kennisgeving ontvangst aanvraag het organiseren van het zomerfeest Bolhaar op 19 en 20 juni 2026, Grasveld Bolhaar, tussen Mozart-, Schubert- en Rossinilaan</meta:user-defined>
    <meta:user-defined meta:name="DCTERMS.W3CDTF/DCTERMS.available">2026-03-25</meta:user-defined>
    <meta:user-defined meta:name="DCTERMS.W3CDTF/OVERHEIDop.jaargang">2026</meta:user-defined>
    <meta:user-defined meta:name="OVERHEIDop.publicationIssue">125519</meta:user-defined>
    <meta:user-defined meta:name="OVERHEIDop.GmbID/DC.identifier">gmb-2026-125519</meta:user-defined>
    <meta:user-defined meta:name="OVERHEIDop.versieInformatie"/>
  </office:meta>
</office:document-meta>
</file>