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1  te Groningen  </text:span>
          </text:p>
            <text:p text:style-name="common-al">De gemeente Groningen heeft op 04-03-2026 een melding sloopwerkzaamheden ontvangen voor het verwijderen van asbest aan Antonius Deusinglaan 1 te Groningen, dossiernummer GRN-000323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ntonius Deusinglaan 1, 9713 AV Gro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18</meta:user-defined>
    <meta:user-defined meta:name="OVERHEIDop.GmbID/DC.identifier">gmb-2026-125518</meta:user-defined>
    <meta:user-defined meta:name="OVERHEIDop.versieInformatie"/>
  </office:meta>
</office:document-meta>
</file>