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 nabij Waalstraat 2 te Nijmegen van 06-04-26 t/m 03-05-27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 nabij Waalstraat 2 te Nijmegen van 06-04-26 t/m 03-05-27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1403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aart 2026. De gemeente neemt daarover waarschijnlijk 7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5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03</meta:user-defined>
    <meta:user-defined meta:name="DCTERMS.abstract">Betreft: Aanvraag op locatie Waalstraat 2, 6541XZ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bouwobjectenvergunning voor 'Plaatsen bouwobject nabij Waalstraat 2 te Nijmegen van 06-04-26 t/m 03-05-27'</meta:user-defined>
    <meta:user-defined meta:name="OVERHEIDop.datumEindeReactietermijn">2026-05-07</meta:user-defined>
    <meta:user-defined meta:name="OVERHEIDop.terinzageleggingBG">https://jeleefomgeving.nl/inzien/001479179/12936c4e-8402-45eb-945b-1d03e8e840e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15</meta:user-defined>
    <meta:user-defined meta:name="OVERHEIDop.GmbID/DC.identifier">gmb-2026-125515</meta:user-defined>
    <meta:user-defined meta:name="OVERHEIDop.versieInformatie"/>
  </office:meta>
</office:document-meta>
</file>