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3 bomen aan Kruiwerk nabij De Schoepen 128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0 december 2025, <text:span text:style-name="nadrukvet">Kruiwerk nabij De Schoepen 128,</text:span> het kappen van 3 bomen (2025-273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5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738</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3 bomen aan Kruiwerk nabij De Schoepen 128 te Klazienaveen</meta:user-defined>
    <meta:user-defined meta:name="DCTERMS.W3CDTF/DCTERMS.available">2026-01-14</meta:user-defined>
    <meta:user-defined meta:name="DCTERMS.W3CDTF/OVERHEIDop.jaargang">2026</meta:user-defined>
    <meta:user-defined meta:name="OVERHEIDop.publicationIssue">12551</meta:user-defined>
    <meta:user-defined meta:name="OVERHEIDop.GmbID/DC.identifier">gmb-2026-12551</meta:user-defined>
    <meta:user-defined meta:name="OVERHEIDop.versieInformatie"/>
  </office:meta>
</office:document-meta>
</file>