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otersloot 52, Noordeloos, zaaknummer OMG-2026-04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492-28-00001</text:p>
            <text:p text:style-name="common-al">Voor het: gedeeltelijk vervangen van de beschoeiing en het aanvullen van nieuwe beschoeiing rond het perceel</text:p>
            <text:p text:style-name="common-al"/>
            <text:p text:style-name="common-al">
            <text:span text:style-name="nadrukvet">Locatie: Botersloot 52, Noordeloos</text:span>
          </text:p>
            <text:p text:style-name="common-al">Datum ontvangst: 14 maart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550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50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492</meta:user-defined>
    <meta:user-defined meta:name="DCTERMS.abstract">Gemeente - aanvr. beschikking behandelen - gedeeltelijk vervangen van de beschoeiing en het aanvullen van nieuwe beschoeiing rond het perceel - Botersloot 52, Noordeloos</meta:user-defined>
    <dc:language>nl</dc:language>
    <meta:user-defined meta:name="OVERHEIDop.locatietype/OVERHEIDop.gebiedsmarkering">Adres</meta:user-defined>
    <meta:user-defined meta:name="DC.title">Gemeente Molenlanden, ingediende aanvraag omgevingsvergunning Botersloot 52, Noordeloos, zaaknummer OMG-2026-0492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507</meta:user-defined>
    <meta:user-defined meta:name="OVERHEIDop.GmbID/DC.identifier">gmb-2026-125507</meta:user-defined>
    <meta:user-defined meta:name="OVERHEIDop.versieInformatie"/>
  </office:meta>
</office:document-meta>
</file>