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oning splitsen in twee zelfstandige wooneenheden met een woonbestemming, Negberinkweg 7, 7161MJ Neede</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het splitsen van de woning in twee zelfstandige wooneenheden met een woonbestemming op locatie Negberinkweg 7, 7161MJ Neede. De aanvraag is geregistreerd onder zaaknummer Z2026-0000047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55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4</meta:user-defined>
    <meta:user-defined meta:name="DCTERMS.abstract">Betreft: Aanvraag op locatie Negberinkweg 7, 7161MJ Neede</meta:user-defined>
    <dc:language>nl</dc:language>
    <meta:user-defined meta:name="OVERHEIDop.locatietype/OVERHEIDop.gebiedsmarkering">Vlak</meta:user-defined>
    <meta:user-defined meta:name="DC.title">Aanvraag vergunning voor woning splitsen in twee zelfstandige wooneenheden met een woonbestemming, Negberinkweg 7, 7161MJ Neede</meta:user-defined>
    <meta:user-defined meta:name="DCTERMS.W3CDTF/DCTERMS.available">2026-03-18</meta:user-defined>
    <meta:user-defined meta:name="DCTERMS.W3CDTF/OVERHEIDop.jaargang">2026</meta:user-defined>
    <meta:user-defined meta:name="OVERHEIDop.publicationIssue">125506</meta:user-defined>
    <meta:user-defined meta:name="OVERHEIDop.GmbID/DC.identifier">gmb-2026-125506</meta:user-defined>
    <meta:user-defined meta:name="OVERHEIDop.versieInformatie"/>
  </office:meta>
</office:document-meta>
</file>