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Vliedbergstraat nabij huisnummer 32 in Ril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Vliedbergstraat nabij huisnummer 32 in Rilland 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Vliedbergstraat 32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Vliedbergstraat nabij huisnummer 32 in Ril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550</meta:user-defined>
    <meta:user-defined meta:name="OVERHEIDop.GmbID/DC.identifier">gmb-2026-12550</meta:user-defined>
    <meta:user-defined meta:name="OVERHEIDop.versieInformatie"/>
  </office:meta>
</office:document-meta>
</file>