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Melkmarkt 35 te Zwolle (zaaknummer 830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3 maart 2026</text:span> voor:</text:p>
            <text:p text:style-name="common-al">
            <text:span text:style-name="nadrukvet">Matsö Bar</text:span> aan de <text:span text:style-name="nadrukvet">Melkmarkt 35 te Zwolle</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en </text:p>
              </text:list-item>
              <text:list-item text:style-override="id1-3-2-1-1-3-3">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Melkmarkt 35 te Zwolle (zaaknummer 8303-2026)</meta:user-defined>
    <meta:user-defined meta:name="DCTERMS.W3CDTF/DCTERMS.available">2026-03-18</meta:user-defined>
    <meta:user-defined meta:name="DCTERMS.W3CDTF/OVERHEIDop.jaargang">2026</meta:user-defined>
    <meta:user-defined meta:name="OVERHEIDop.publicationIssue">125496</meta:user-defined>
    <meta:user-defined meta:name="OVERHEIDop.GmbID/DC.identifier">gmb-2026-125496</meta:user-defined>
    <meta:user-defined meta:name="OVERHEIDop.versieInformatie"/>
  </office:meta>
</office:document-meta>
</file>