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gemeente Valkenswaard 2026</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gelet op het bepaalde in Verordening Jeugdhulp gemeente Valkenswaard 2026</text:p>
            <text:p text:style-name="al"/>
            <text:p text:style-name="al">besluit:</text:p>
            <text:p text:style-name="al"/>
            <text:p text:style-name="al">vast te stellen de Nadere regels Jeugdhulp gemeente Valkenswaard 2026.</text:p>
            <text:p text:style-name="al"/>
            <text:p text:style-name="al">
            <text:span text:style-name="nadrukvet">Inleiding</text:span>
          </text:p>
            <text:p text:style-name="al"/>
            <text:p text:style-name="al">De Nadere regels Jeugdhulp 2026 zijn een uitwerking van de Verordening jeugdhulp gemeente Valkenswaard 2026 (hierna te noemen verordening) en de Jeugd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Nadere regels worden gebruikt en die niet nader zijn omschreven hebben dezelfde betekenis als de begrippen in de Verordening Jeugdhulp 2026, de Jeugdwet, Algemene Verordening Gegevensbescherming(AVG) en/of de Algemene wet bestuursrecht (Awb).</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Besteding pgb</text:p>
              <text:list text:style-name="id1-3-2-2-2-2-2">
                <text:list-item text:style-override="id1-3-2-2-2-2-2">
                  <text:number>1.</text:number>
                  <text:p text:style-name="al">Een budgetplan draagt er onder meer aan bij dat het college beter kan beoordelen of wordt voldaan aan de wettelijke voorwaarden en de eventuele overige bepalingen in de verordening. Het college gebruikt het budgetplan om te toetsen of het pgb doelmatig, effectief en rechtmatig wordt ingezet.</text:p>
                </text:list-item>
                <text:list-item text:style-override="id1-3-2-2-2-2-3">
                  <text:number>2.</text:number>
                  <text:p text:style-name="al">Het volledige bedrag aan pgb dient verantwoord te worden. De bestedingsvrije ruimte bedraagt daarmee € 0,00.</text:p>
                </text:list-item>
              </text:list>
            </text:section>
            <text:section text:name="artikel_id1-3-2-2-2-3" text:style-name="artikel">
              <text:p text:style-name="artikel_kop_titel"><text:span text:style-name="artikel_kop_label">Artikel</text:span> <text:span text:style-name="artikel_kop_nr">3</text:span> Besteding pgb aan personen uit het sociaal netwerk</text:p>
              <text:p text:style-name="al">Als de jeugdige of zijn ouder(s) het pgb willen besteden aan iemand uit het sociaal netwerk, beoordeelt het college of dit aantoonbaar leidt tot betere, effectievere of doelmatigere ondersteuning dan zorg in natura.</text:p>
              <text:p text:style-name="al"/>
              <text:p text:style-name="al">Het college kijkt daarbij naar onder meer de volgende punten:</text:p>
              <text:p text:style-name="al"/>
              <text:list text:style-name="id1-3-2-2-2-3-6">
                <text:list-item text:style-override="id1-3-2-2-2-3-6-1">
                  <text:number>•</text:number>
                  <text:p text:style-name="al">De jeugdhulp is niet goed vooraf te plannen.</text:p>
                </text:list-item>
                <text:list-item text:style-override="id1-3-2-2-2-3-6-2">
                  <text:number>•</text:number>
                  <text:p text:style-name="al">De jeugdhulp moet op ongebruikelijke tijden of op veel korte momenten per dag worden geboden.</text:p>
                </text:list-item>
                <text:list-item text:style-override="id1-3-2-2-2-3-6-3">
                  <text:number>•</text:number>
                  <text:p text:style-name="al">De jeugdhulp vindt op verschillende locaties plaats of moet op afroep beschikbaar zijn.</text:p>
                </text:list-item>
                <text:list-item text:style-override="id1-3-2-2-2-3-6-4">
                  <text:number>•</text:number>
                  <text:p text:style-name="al">De betreffende persoon is, gezien de problematiek van de jeugdige, de meest geschikte of enige die passende hulp kan bieden.</text:p>
                </text:list-item>
                <text:list-item text:style-override="id1-3-2-2-2-3-6-5">
                  <text:number>•</text:number>
                  <text:p text:style-name="al">De hulp wordt door de jeugdige gemotiveerd geaccepteerd.</text:p>
                </text:list-item>
                <text:list-item text:style-override="id1-3-2-2-2-3-6-6">
                  <text:number>•</text:number>
                  <text:p text:style-name="al">De persoon kan handelen vanuit een professioneel kader, denk aan het stellen van doelen en monitoren daarvan.</text:p>
                </text:list-item>
                <text:list-item text:style-override="id1-3-2-2-2-3-6-7">
                  <text:number>•</text:number>
                  <text:p text:style-name="al">De persoon kan voldoende emotionele afstand bewaren en objectief handelen.</text:p>
                </text:list-item>
                <text:list-item text:style-override="id1-3-2-2-2-3-6-8">
                  <text:number>•</text:number>
                  <text:p text:style-name="al">De inzet draagt aantoonbaar bij aan een duurzame oplossing van de hulpvraag.</text:p>
                </text:list-item>
              </text:list>
              <text:p text:style-name="al">Deze opsomming is niet limitatief. Het is aan de jeugdige of zijn ouder(s) om met het budgetplan aan te tonen dat de inzet van iemand uit het sociaal netwerk voldoet aan deze voorwaarden.</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4</text:span> Betrekken van inwoners bij het beleid</text:p>
              <text:list text:style-name="id1-3-2-2-3-2-2">
                <text:list-item text:style-override="id1-3-2-2-3-2-2">
                  <text:number>1.</text:number>
                  <text:p text:style-name="al">Uitgangspunt bij het opstellen van nieuw beleid zijn de ambities en behoeften van de gemeenschap.</text:p>
                </text:list-item>
                <text:list-item text:style-override="id1-3-2-2-3-2-3">
                  <text:number>2.</text:number>
                  <text:p text:style-name="al">Het college stelt inwoners in de gelegenheid voorstellen voor het beleid betreffende jeugdhulp te doen.</text:p>
                </text:list-item>
                <text:list-item text:style-override="id1-3-2-2-3-2-4">
                  <text:number>3.</text:number>
                  <text:p text:style-name="al">Het college zorgt ervoor dat inwoners op diverse manieren worden betrokken bij nieuw te vormen beleid en stelt inwoners in de gelegenheid advies uit te brengen bij de besluitvorming over verordeningen en beleidsvoorstellen betreffende jeugdhulp.</text:p>
                </text:list-item>
                <text:list-item text:style-override="id1-3-2-2-3-2-5">
                  <text:number>4.</text:number>
                  <text:p text:style-name="al">Het college faciliteert inwoners om hun rol effectief te kunnen vervullen, voorziet hen van de benodigde informatie en ondersteuning. Dat kan onder andere door middel van het inplannen van (periodieke) overleggen, gesprekken in de wijk en inzage in strategische beleidsstukk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Hardheidsclausule</text:p>
              <text:p text:style-name="al">Het college kan in bijzondere gevallen ten gunste van de jeugdige of ouders afwijken van de bepalingen van deze regels, indien toepassing van het besluit tot onbillijkheden van overwegende aard leidt.</text:p>
            </text:section>
            <text:section text:name="artikel_id1-3-2-2-4-3" text:style-name="artikel">
              <text:p text:style-name="artikel_kop_titel"><text:span text:style-name="artikel_kop_label">Artikel</text:span> <text:span text:style-name="artikel_kop_nr">6</text:span> Inwerkingtreding</text:p>
              <text:p text:style-name="al">Deze Nadere regels treden gelijktijdig in werking met de ‘Verordening Jeugdhulp gemeente Valkenswaard 2026’.</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Valkenswaard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54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Sociale zekerheid | Organisatie en beleid</meta:user-defined>
    <meta:user-defined meta:name="DC.source">Verordening jeugdhulp gemeente Valkenswaard 2026]|[https://lokaleregelgeving.overheid.nl/CVDR758223/1</meta:user-defined>
    <meta:user-defined meta:name="DCTERMS.alternative">Nadere regels Jeugdhulp gemeente Valkenswaard 2026</meta:user-defined>
    <dc:language>nl</dc:language>
    <meta:user-defined meta:name="OVERHEIDop.locatietype/OVERHEIDop.gebiedsmarkering">Gemeente</meta:user-defined>
    <meta:user-defined meta:name="DC.title">Nadere regels Jeugdhulp gemeente Valkenswaard 2026</meta:user-defined>
    <meta:user-defined meta:name="DCTERMS.W3CDTF/DCTERMS.available">2026-03-18</meta:user-defined>
    <meta:user-defined meta:name="DCTERMS.W3CDTF/OVERHEIDop.jaargang">2026</meta:user-defined>
    <meta:user-defined meta:name="OVERHEIDop.publicationIssue">125491</meta:user-defined>
    <meta:user-defined meta:name="OVERHEIDop.betreftRegeling">CVDR758957_1</meta:user-defined>
    <meta:user-defined meta:name="xs:date/OVERHEIDop.startdatum">2026-04-01</meta:user-defined>
    <meta:user-defined meta:name="OVERHEIDop.GmbID/DC.identifier">gmb-2026-125491</meta:user-defined>
    <meta:user-defined meta:name="OVERHEIDop.versieInformatie"/>
  </office:meta>
</office:document-meta>
</file>