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Kaldenkerkerweg (sectie H 839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aldenkerkerweg (sectie H 8395) te Venlo</text:span>
          </text:p>
            <text:p text:style-name="common-al">Voor het vervangen van het gasafleverstation</text:p>
            <text:p text:style-name="common-al">Afrondingsbrief verzonden op 16 maart 2026</text:p>
            <text:p text:style-name="common-al">Kenmerk Z2026-0097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75</meta:user-defined>
    <meta:user-defined meta:name="DCTERMS.abstract">Betreft: Melding op locatie Kaldenkerkerweg (sectie H 8395) te Venlo</meta:user-defined>
    <dc:language>nl</dc:language>
    <meta:user-defined meta:name="OVERHEIDop.locatietype/OVERHEIDop.gebiedsmarkering">Vlak</meta:user-defined>
    <meta:user-defined meta:name="DC.title">Ontvangst melding milieubelastende activiteit, Kaldenkerkerweg (sectie H 8395) te Ven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89</meta:user-defined>
    <meta:user-defined meta:name="OVERHEIDop.GmbID/DC.identifier">gmb-2026-125489</meta:user-defined>
    <meta:user-defined meta:name="OVERHEIDop.versieInformatie"/>
  </office:meta>
</office:document-meta>
</file>