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Tolstraat 122-4 1074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 op de zolderverdieping naar een zelfstandige woning en het plaatsen van een woningtoegangsdeur op de zolderverdieping.</text:p>
            <text:p text:style-name="common-al">Besluit: gedeeltelijk verleend</text:p>
            <text:p text:style-name="common-al">Besluit verzonden op: 11-03-2026</text:p>
            <text:p text:style-name="common-al">Zaakadres: Tolstraat 122-4 1074VL Amsterdam</text:p>
            <text:p text:style-name="common-al">Zaaknummer: Z2025-038397</text:p>
            <text:p text:style-name="common-al">DSO-nummer: 20250910002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3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4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97</meta:user-defined>
    <meta:user-defined meta:name="DCTERMS.abstract">Omzetten van de berging op de zolderverdieping naar een zelfstandige woning en het plaatsen van een woningtoegangsdeur op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Tolstraat 122-4 1074VL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84</meta:user-defined>
    <meta:user-defined meta:name="OVERHEIDop.GmbID/DC.identifier">gmb-2026-125484</meta:user-defined>
    <meta:user-defined meta:name="OVERHEIDop.versieInformatie"/>
  </office:meta>
</office:document-meta>
</file>