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straat 2 B, 1211 GE Hilversum, Kampstraat 2B, hilversum (evenement koningsdag 2026 in strijd met omgevingsplan); 1950965; 16-03-2026;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Kampstraat 2 B, 1211 GE Hilversum, Kampstraat 2B, hilversum (evenement koningsdag 2026 in strijd met omgevingsplan); 1950965; 16-03-2026; Status: BOPA Vergunning verleend, gemeente Hilversum</text:p>
            <text:p text:style-name="common-al">
            
          </text:p>
            <text:p text:style-name="common-al">Verzenddatum: 16-03-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2548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8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0965</meta:user-defined>
    <dc:language>nl</dc:language>
    <meta:user-defined meta:name="DC.title">Kampstraat 2 B, 1211 GE Hilversum, Kampstraat 2B, hilversum (evenement koningsdag 2026 in strijd met omgevingsplan); 1950965; 16-03-2026; Status: BOPA Vergunning verleend, gemeente Hilversum</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588</meta:user-defined>
    <meta:user-defined meta:name="OVERHEIDop.publicationIssue">125483</meta:user-defined>
    <meta:user-defined meta:name="OVERHEIDop.GmbID/DC.identifier">gmb-2026-125483</meta:user-defined>
    <meta:user-defined meta:name="OVERHEIDop.versieInformatie"/>
  </office:meta>
</office:document-meta>
</file>