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loemgracht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ox Sociaal Jordaan - Bloemgracht 47 - 1016KD - Amsterdam</text:p>
            <text:p text:style-name="common-al">Soort bedrijf: Alcohol verstrekkend bedrijf - dagzaak</text:p>
            <text:p text:style-name="common-al">Soort inrichting: Restaurant</text:p>
            <text:p text:style-name="common-al"/>
            <text:p text:style-name="common-al">Openingstijden</text:p>
            <text:p text:style-name="common-al">zondag t/m donderdag: 7.00 tot 1.00 uur </text:p>
            <text:p text:style-name="common-al">vrijdag en zaterdag: 7.00 tot 3.00 uur</text:p>
            <text:p text:style-name="common-al"/>
            <text:p text:style-name="common-al">Terras: Ongebouwd + overzijde</text:p>
            <text:p text:style-name="common-al">Ongebouwd terras <text:span text:style-name="nadrukvet">(aan de gevel)</text:span></text:p>
            <text:p text:style-name="common-al">zondag t/m donderdag: 7.00 tot 23.00 uur </text:p>
            <text:p text:style-name="common-al">vrijdag en zaterdag: 7.00 tot 23.00 uur</text:p>
            <text:p text:style-name="common-al"/>
            <text:p text:style-name="common-al">Ongebouwd terras <text:span text:style-name="nadrukvet">(aan de overzijde)</text:span></text:p>
            <text:p text:style-name="common-al">zondag t/m donderdag: 7.00 tot 1.00 uur </text:p>
            <text:p text:style-name="common-al">vrijdag en zaterdag: 7.00 tot 2.00 uur</text:p>
            <text:p text:style-name="common-al"/>
            <text:p text:style-name="common-al">Ontvangen op: 11-02-2026</text:p>
            <text:p text:style-name="common-al">Kenmerk gemeente: Z/26/30846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loemgracht 47 in Amsterdam</text:span>
          </text:p>
            <text:p text:style-name="common-al">De gemeente Amsterdam heeft een aanvraag voor een horeca exploitatievergunning ontvangen. De vergunning is aangevraagd voor het uitbaten van een horecabedrijf aan Bloemgracht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46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4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691</meta:user-defined>
    <meta:user-defined meta:name="DCTERMS.abstract">Aanvraag (Verlenging) exploitatievergunning voor bedrijf Box Sociaal Jordaan - Bloemgracht 47 - 1016KD - Amsterdam</meta:user-defined>
    <dc:language>nl</dc:language>
    <meta:user-defined meta:name="OVERHEIDop.locatietype/OVERHEIDop.gebiedsmarkering">Adres</meta:user-defined>
    <meta:user-defined meta:name="OVERHEIDop.locatietype/OVERHEIDop.gebiedsmarkering">Punt</meta:user-defined>
    <meta:user-defined meta:name="DC.title">Aanvraag (Verlenging) exploitatievergunning horecabedrijf - Bloemgracht 47 in Amsterdam</meta:user-defined>
    <meta:user-defined meta:name="DCTERMS.W3CDTF/DCTERMS.available">2026-03-18</meta:user-defined>
    <meta:user-defined meta:name="DCTERMS.W3CDTF/OVERHEIDop.jaargang">2026</meta:user-defined>
    <meta:user-defined meta:name="OVERHEIDop.publicationIssue">125482</meta:user-defined>
    <meta:user-defined meta:name="OVERHEIDop.GmbID/DC.identifier">gmb-2026-125482</meta:user-defined>
    <meta:user-defined meta:name="OVERHEIDop.versieInformatie"/>
  </office:meta>
</office:document-meta>
</file>