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aanleggen van een weiland depot met de (gedeeltelijk) kadastrale aanduiding WDC00D2070 nabij Almkerkseweg en de  Ruigenhoekweg t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aanleggen van een weiland depot met de (gedeeltelijk) kadastrale aanduiding WDC00D2070 nabij Almkerkseweg en de Ruigenhoekweg te Woudrichem (2026-012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6. De gemeente neemt daarover waarschijnlijk voor 01-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4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398</meta:user-defined>
    <meta:user-defined meta:name="DCTERMS.abstract">aanleggen van een weiland depot</meta:user-defined>
    <dc:language>nl</dc:language>
    <meta:user-defined meta:name="OVERHEIDop.locatietype/OVERHEIDop.gebiedsmarkering">Vlak</meta:user-defined>
    <meta:user-defined meta:name="DC.title">Gemeente Altena - Aanvraag vergunning voor het aanleggen van een weiland depot met de (gedeeltelijk) kadastrale aanduiding WDC00D2070 nabij Almkerkseweg en de  Ruigenhoekweg te Woudrichem</meta:user-defined>
    <meta:user-defined meta:name="DCTERMS.W3CDTF/DCTERMS.available">2026-03-18</meta:user-defined>
    <meta:user-defined meta:name="DCTERMS.W3CDTF/OVERHEIDop.jaargang">2026</meta:user-defined>
    <meta:user-defined meta:name="OVERHEIDop.publicationIssue">125480</meta:user-defined>
    <meta:user-defined meta:name="OVERHEIDop.GmbID/DC.identifier">gmb-2026-125480</meta:user-defined>
    <meta:user-defined meta:name="OVERHEIDop.versieInformatie"/>
  </office:meta>
</office:document-meta>
</file>