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5 te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6 hebben wij een melding ontvangen van J.I. Cevaal gelegen aan Jacob Catsweg 5, 4364TE Grijpskerke. </text:p>
            <text:p text:style-name="common-al"/>
            <text:p text:style-name="common-al">Het gaat om een melding in het kader van het Besluit activiteiten leefomgeving (Bal), over het reinigen van voertuigen of werktuigen voor agrarische activiteiten. 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tussenkopcur">Inlichit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 </text:p>
            <text:p text:style-name="common-al"/>
            <text:p text:style-name="common-al">De melding is geregistreerd onder nummer Z2026-0000168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8 maart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4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cob Catsweg 5 te Grijpskerke, Melding Besluit activiteiten leefomgev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77</meta:user-defined>
    <meta:user-defined meta:name="OVERHEIDop.GmbID/DC.identifier">gmb-2026-125477</meta:user-defined>
    <meta:user-defined meta:name="OVERHEIDop.versieInformatie"/>
  </office:meta>
</office:document-meta>
</file>