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chans 139 1017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4-laagse uitbouw aan de achterzijde</text:p>
            <text:p text:style-name="common-al">Zaakadres: Weteringschans 139 1017SE Amsterdam</text:p>
            <text:p text:style-name="common-al">Datum ontvangst: 12-03-2026 20:17</text:p>
            <text:p text:style-name="common-al">Zaaknummer: Z2026-011496</text:p>
            <text:p text:style-name="common-al">DSO-nummer: 20260312022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47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7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7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496</meta:user-defined>
    <meta:user-defined meta:name="DCTERMS.abstract">maken van een 4-laagse uitbouw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eringschans 139 1017SE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74</meta:user-defined>
    <meta:user-defined meta:name="OVERHEIDop.GmbID/DC.identifier">gmb-2026-125474</meta:user-defined>
    <meta:user-defined meta:name="OVERHEIDop.versieInformatie"/>
  </office:meta>
</office:document-meta>
</file>