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ol Muzikaol</text:span> op 13 juni 2026 van 12:00 uur tot 23:30 uur in Baarle-Nassau, Sint Annaplei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547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73</meta:user-defined>
    <meta:user-defined meta:name="OVERHEIDop.GmbID/DC.identifier">gmb-2026-125473</meta:user-defined>
    <meta:user-defined meta:name="OVERHEIDop.versieInformatie"/>
  </office:meta>
</office:document-meta>
</file>