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ude Minderbroeders 1, 6211HM Maastricht. Kennisgeving nieuwe aanvraag omgevingsvergunning, Herontwikkeling voormalige KPN 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49</text:p>
            <text:p text:style-name="common-al">
            <text:span text:style-name="nadrukvet">Achter de oude Minderbroeders 1, 6211HM Maastricht</text:span>
          </text:p>
            <text:p text:style-name="common-al">
            <text:span text:style-name="nadrukvet">Herontwikkeling voormalige KPN centrale</text:span>
          </text:p>
            <text:p text:style-name="common-al"/>
            <text:p text:style-name="common-al">
            <text:span text:style-name="nadrukvet">Datum ontvangst aanvraag:</text:span> 16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4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49</meta:user-defined>
    <dc:language>nl</dc:language>
    <meta:user-defined meta:name="OVERHEIDop.locatietype/OVERHEIDop.gebiedsmarkering">Vlak</meta:user-defined>
    <meta:user-defined meta:name="DC.title">Achter de oude Minderbroeders 1, 6211HM Maastricht. Kennisgeving nieuwe aanvraag omgevingsvergunning, Herontwikkeling voormalige KPN centra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70</meta:user-defined>
    <meta:user-defined meta:name="OVERHEIDop.GmbID/DC.identifier">gmb-2026-125470</meta:user-defined>
    <meta:user-defined meta:name="OVERHEIDop.versieInformatie"/>
  </office:meta>
</office:document-meta>
</file>