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Telefoo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bouwhekken rondom het pand</text:p>
            <text:p text:style-name="common-al">Locatie: Telefoonstraat 1 (vanuit de gevel op het trottoir tot de masten voor de verlichting Telefoonstraat zijde en tot de mast t.b.v. bovenleidinginstallatie zijde Velperplein)</text:p>
            <text:p text:style-name="common-al">Datum: 16 maart 2026 tot en 30 juni 2026</text:p>
            <text:p text:style-name="common-al">Dossiernummer: 4975450</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4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Telefoonstraat 1</meta:user-defined>
    <dc:language>nl</dc:language>
    <meta:user-defined meta:name="OVERHEIDop.locatietype/OVERHEIDop.gebiedsmarkering">Adres</meta:user-defined>
    <meta:user-defined meta:name="DC.title">Gemeente Arnhem - besluit oneigenlijk gebruik openbare grond, bouwhekken, Telefoonstraat 1</meta:user-defined>
    <meta:user-defined meta:name="DCTERMS.W3CDTF/DCTERMS.available">2026-03-18</meta:user-defined>
    <meta:user-defined meta:name="DCTERMS.W3CDTF/OVERHEIDop.jaargang">2026</meta:user-defined>
    <meta:user-defined meta:name="OVERHEIDop.publicationIssue">125466</meta:user-defined>
    <meta:user-defined meta:name="OVERHEIDop.GmbID/DC.identifier">gmb-2026-125466</meta:user-defined>
    <meta:user-defined meta:name="OVERHEIDop.versieInformatie"/>
  </office:meta>
</office:document-meta>
</file>