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Venuslaan 82, Nieuw-Lekkerland, zaaknummer OMG-2026-04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495-28-00001</text:p>
            <text:p text:style-name="common-al">Voor het: realiseren van 2 dakkapellen aan de voorzijde van de woning</text:p>
            <text:p text:style-name="common-al"/>
            <text:p text:style-name="common-al">
            <text:span text:style-name="nadrukvet">Locatie: Venuslaan 82, Nieuw-Lekkerland</text:span>
          </text:p>
            <text:p text:style-name="common-al">Datum ontvangst: 15 maart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2546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46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46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495</meta:user-defined>
    <meta:user-defined meta:name="DCTERMS.abstract">Gemeente - aanvr. beschikking behandelen - realiseren van 2 dakkapellen aan de voorzijde van de woning - Venuslaan 82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Venuslaan 82, Nieuw-Lekkerland, zaaknummer OMG-2026-0495.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463</meta:user-defined>
    <meta:user-defined meta:name="OVERHEIDop.GmbID/DC.identifier">gmb-2026-125463</meta:user-defined>
    <meta:user-defined meta:name="OVERHEIDop.versieInformatie"/>
  </office:meta>
</office:document-meta>
</file>