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stelling van het Centraal Stembureau voor de verkiezingen van de leden van de raad van de gemeente Wijch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domeinmanager publiekszaken,</text:p>
            <text:p text:style-name="al"/>
            <text:p text:style-name="al">Gelet op artikel E 19, tweede lid van de Kieswet,</text:p>
            <text:p text:style-name="al">In mandaat namens College van burgemeester en wethouders van de Gemeente Wijchen,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Overwegende dat: </text:p>
            <text:p text:style-name="al">- de burgemeester op grond van de Kieswet voorzitter is van het centraal stembureau voor de verkiezingen van de gemeente Wijchen, </text:p>
            <text:p text:style-name="al">- voor het centraal stembureau voor de verkiezing van de leden van de gemeenteraad van Wijchen een plaatsvervangend voorzitter, leden en plaatsvervangende leden voor vier kalenderjaren benoemd dienen te worden. </text:p>
            <text:p text:style-name="al"/>
            <text:p text:style-name="al">Besluit het volgende: </text:p>
            <text:p text:style-name="al">1. Als plaatsvervangend voorzitter en lid van het centraal stembureau wordt benoemd mevrouw J. Hendrix</text:p>
            <text:p text:style-name="al"/>
            <text:p text:style-name="al">2. Als lid van het centraal stembureau wordt benoemd </text:p>
            <text:p text:style-name="al">mevrouw I.H. Bos-de Keijzer</text:p>
            <text:p text:style-name="al">Als plaatsvervangend lid van het stembureau worden benoemd </text:p>
            <text:p text:style-name="al">de heer V. Klinkenberg </text:p>
            <text:p text:style-name="al"> mevrouw L.E. van der Wens </text:p>
            <text:p text:style-name="al">mevrouw D. Boudri</text:p>
            <text:p text:style-name="al"/>
            <text:p text:style-name="al">3. Deze benoemingen gelden voor de kalenderjaren 2026, 2027, 2028, en 2029 </text:p>
            <text:p text:style-name="al"/>
            <text:p text:style-name="al">4. Dit besluit treedt in werking met ingang van 1 januari 2026</text:p>
            <text:p text:style-name="al"/>
            <text:p text:style-name="al">
            <text:span text:style-name="nadrukcur"/>
          </text:p>
            <text:p text:style-name="al">
            <text:span text:style-name="nadrukcur">Burgemeester en wethouders </text:span>
          </text:p>
            <text:p text:style-name="al">
            <text:span text:style-name="nadrukcur"/>
          </text:p>
            <text:p text:style-name="al">
            <text:span text:style-name="nadrukcur"/>
          </text:p>
            <text:p text:style-name="al">
            <text:span text:style-name="nadrukcur"/>
          </text:p>
            <text:p text:style-name="al"/>
          </text:section>
          <text:section text:name="ondertekening_id1-3-2-3-2">
            <text:p>Namens deze,</text:p>
            <text:p><text:span text:style-name="ondertekening_naam"><text:span text:style-name="voornaam">Domeinmanager</text:span><text:span text:style-name="achternaam"> Publiekszaken</text:span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254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Bestuur | Organisatie en beleid</meta:user-defined>
    <meta:user-defined meta:name="DCTERMS.abstract">Besluit benoeming CSB Wijchen</meta:user-defined>
    <dc:language>nl</dc:language>
    <meta:user-defined meta:name="OVERHEIDop.locatietype/OVERHEIDop.gebiedsmarkering">Gemeente</meta:user-defined>
    <meta:user-defined meta:name="DC.title">Besluit tot instelling van het Centraal Stembureau voor de verkiezingen van de leden van de raad van de gemeente Wijch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546</meta:user-defined>
    <meta:user-defined meta:name="OVERHEIDop.GmbID/DC.identifier">gmb-2026-12546</meta:user-defined>
    <meta:user-defined meta:name="OVERHEIDop.versieInformatie"/>
  </office:meta>
</office:document-meta>
</file>