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laatsen van balkonbeglazing,  Mauritshof 109 7672GC Vriezenveen, ontvangen op 22-1-2026, zaaknummer TR-Z2026-0001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123</text:p>
            <text:p text:style-name="common-al">
            <text:span text:style-name="nadrukvet">Uiterlijke besluitdatum:</text:span> 29-04-2026</text:p>
            <text:p text:style-name="common-al">
            <text:span text:style-name="nadrukvet">Locatie:</text:span> Mauritshof 109 </text:p>
            <text:p text:style-name="common-al">
            <text:span text:style-name="nadrukvet">Projectomschrijving:</text:span> plaatsen van balkonbeglaz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54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4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23</meta:user-defined>
    <meta:user-defined meta:name="DCTERMS.abstract">plaatsen van balkonbeglaz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plaatsen van balkonbeglazing,  Mauritshof 109 7672GC Vriezenveen, ontvangen op 22-1-2026, zaaknummer TR-Z2026-000123.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459</meta:user-defined>
    <meta:user-defined meta:name="OVERHEIDop.GmbID/DC.identifier">gmb-2026-125459</meta:user-defined>
    <meta:user-defined meta:name="OVERHEIDop.versieInformatie"/>
  </office:meta>
</office:document-meta>
</file>