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dijkerweg 21-b te Urse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februari 2026 namens Gemeente Koggenland een volledige melding ontvangen van een ontwikkeling aan Noorddijkerweg 21-b te Ursem. Het gaat over het plaatsen en in gebruik nemen van een gesloten bodemenergiesysteem. De melding heeft het kenmerk OMG-077032/Z26-081548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7032/Z26-081548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4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7032/Z26-0815482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Noorddijkerweg 21-b te Ursem (gesloten bodemenergiesysteem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58</meta:user-defined>
    <meta:user-defined meta:name="OVERHEIDop.GmbID/DC.identifier">gmb-2026-125458</meta:user-defined>
    <meta:user-defined meta:name="OVERHEIDop.versieInformatie"/>
  </office:meta>
</office:document-meta>
</file>