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bullet style:num-suffix="" text:bullet-char="​" text:level="1">
        <style:list-level-properties text:min-label-width="10mm"/>
      </text:list-level-style-bullet>
    </text:list-style>
    <text:list-style style:name="id1-3-2-4-3-1-3-1">
      <text:list-level-style-bullet style:num-suffix="" text:bullet-char="​" text:level="1">
        <style:list-level-properties text:min-label-width="10mm"/>
      </text:list-level-style-bullet>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3">
      <text:list-level-style-bullet text:bullet-char="→" text:level="1">
        <style:list-level-properties text:min-label-width="10mm"/>
      </text:list-level-style-bullet>
    </text:list-style>
    <text:list-style style:name="id1-3-2-4-3-2-3-1-3-1">
      <text:list-level-style-bullet text:bullet-char="→" text:level="1">
        <style:list-level-properties text:min-label-width="10mm"/>
      </text:list-level-style-bullet>
    </text:list-style>
    <text:list-style style:name="id1-3-2-4-3-2-3-1-3-2">
      <text:list-level-style-bullet text:bullet-char="→" text:level="1">
        <style:list-level-properties text:min-label-width="10mm"/>
      </text:list-level-style-bullet>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2-3">
      <text:list-level-style-bullet text:bullet-char="→" text:level="1">
        <style:list-level-properties text:min-label-width="10mm"/>
      </text:list-level-style-bullet>
    </text:list-style>
    <text:list-style style:name="id1-3-2-4-3-2-3-2-3-1">
      <text:list-level-style-bullet text:bullet-char="→" text:level="1">
        <style:list-level-properties text:min-label-width="10mm"/>
      </text:list-level-style-bullet>
    </text:list-style>
    <text:list-style style:name="id1-3-2-4-3-2-3-2-3-2">
      <text:list-level-style-bullet text:bullet-char="→" text:level="1">
        <style:list-level-properties text:min-label-width="10mm"/>
      </text:list-level-style-bullet>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3-1-3">
      <text:list-level-style-bullet text:bullet-char="→" text:level="1">
        <style:list-level-properties text:min-label-width="10mm"/>
      </text:list-level-style-bullet>
    </text:list-style>
    <text:list-style style:name="id1-3-2-4-3-3-3-1-3-1">
      <text:list-level-style-bullet text:bullet-char="→" text:level="1">
        <style:list-level-properties text:min-label-width="10mm"/>
      </text:list-level-style-bullet>
    </text:list-style>
    <text:list-style style:name="id1-3-2-4-3-3-3-1-3-2">
      <text:list-level-style-bullet text:bullet-char="→" text:level="1">
        <style:list-level-properties text:min-label-width="10mm"/>
      </text:list-level-style-bullet>
    </text:list-style>
    <text:list-style style:name="id1-3-2-4-3-3-3-1-3-3">
      <text:list-level-style-bullet text:bullet-char="→" text:level="1">
        <style:list-level-properties text:min-label-width="10mm"/>
      </text:list-level-style-bullet>
    </text:list-style>
    <text:list-style style:name="id1-3-2-4-3-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3-2-3">
      <text:list-level-style-bullet text:bullet-char="→" text:level="1">
        <style:list-level-properties text:min-label-width="10mm"/>
      </text:list-level-style-bullet>
    </text:list-style>
    <text:list-style style:name="id1-3-2-4-3-3-3-2-3-1">
      <text:list-level-style-bullet text:bullet-char="→" text:level="1">
        <style:list-level-properties text:min-label-width="10mm"/>
      </text:list-level-style-bullet>
    </text:list-style>
    <text:list-style style:name="id1-3-2-4-3-3-3-2-3-2">
      <text:list-level-style-bullet text:bullet-char="→" text:level="1">
        <style:list-level-properties text:min-label-width="10mm"/>
      </text:list-level-style-bullet>
    </text:list-style>
    <text:list-style style:name="id1-3-2-4-3-3-3-2-3-3">
      <text:list-level-style-bullet text:bullet-char="→" text:level="1">
        <style:list-level-properties text:min-label-width="10mm"/>
      </text:list-level-style-bullet>
    </text:list-style>
    <text:list-style style:name="id1-3-2-4-3-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3-3-3">
      <text:list-level-style-bullet text:bullet-char="→" text:level="1">
        <style:list-level-properties text:min-label-width="10mm"/>
      </text:list-level-style-bullet>
    </text:list-style>
    <text:list-style style:name="id1-3-2-4-3-3-3-3-3-1">
      <text:list-level-style-bullet text:bullet-char="→" text:level="1">
        <style:list-level-properties text:min-label-width="10mm"/>
      </text:list-level-style-bullet>
    </text:list-style>
    <text:list-style style:name="id1-3-2-4-3-3-3-3-3-2">
      <text:list-level-style-bullet text:bullet-char="→" text:level="1">
        <style:list-level-properties text:min-label-width="10mm"/>
      </text:list-level-style-bullet>
    </text:list-style>
    <text:list-style style:name="id1-3-2-4-3-3-3-3-3-3">
      <text:list-level-style-bullet text:bullet-char="→" text:level="1">
        <style:list-level-properties text:min-label-width="10mm"/>
      </text:list-level-style-bullet>
    </text:list-style>
    <text:list-style style:name="id1-3-2-4-3-3-3-3-3-4">
      <text:list-level-style-bullet text:bullet-char="→" text:level="1">
        <style:list-level-properties text:min-label-width="10mm"/>
      </text:list-level-style-bullet>
    </text:list-style>
    <text:list-style style:name="id1-3-2-4-3-3-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3-4-3">
      <text:list-level-style-bullet text:bullet-char="→" text:level="1">
        <style:list-level-properties text:min-label-width="10mm"/>
      </text:list-level-style-bullet>
    </text:list-style>
    <text:list-style style:name="id1-3-2-4-3-3-3-4-3-1">
      <text:list-level-style-bullet text:bullet-char="→" text:level="1">
        <style:list-level-properties text:min-label-width="10mm"/>
      </text:list-level-style-bullet>
    </text:list-style>
    <text:list-style style:name="id1-3-2-4-3-3-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3-3-5-3">
      <text:list-level-style-bullet text:bullet-char="→" text:level="1">
        <style:list-level-properties text:min-label-width="10mm"/>
      </text:list-level-style-bullet>
    </text:list-style>
    <text:list-style style:name="id1-3-2-4-3-3-3-5-3-1">
      <text:list-level-style-bullet text:bullet-char="→" text:level="1">
        <style:list-level-properties text:min-label-width="10mm"/>
      </text:list-level-style-bullet>
    </text:list-style>
    <style:style style:family="table-column" style:parent-style-name="colspec" style:name="id1-3-2-4-8-1-1">
      <style:table-column-properties style:rel-column-width="8*"/>
    </style:style>
    <style:style style:family="table-column" style:parent-style-name="colspec" style:name="id1-3-2-4-8-1-2">
      <style:table-column-properties style:rel-column-width="25*"/>
    </style:style>
    <style:style style:family="table-column" style:parent-style-name="colspec" style:name="id1-3-2-4-8-1-3">
      <style:table-column-properties style:rel-column-width="25*"/>
    </style:style>
    <style:style style:family="table-column" style:parent-style-name="colspec" style:name="id1-3-2-4-8-1-4">
      <style:table-column-properties style:rel-column-width="25*"/>
    </style:style>
    <style:style style:family="table-column" style:parent-style-name="colspec" style:name="id1-3-2-4-8-1-5">
      <style:table-column-properties style:rel-column-width="25*"/>
    </style:style>
    <style:style style:family="table-column" style:parent-style-name="colspec" style:name="id1-3-2-4-8-1-6">
      <style:table-column-properties style:rel-column-width="25*"/>
    </style:style>
  </office:automatic-styles>
  <office:body>
    <office:text>
      <text:p text:style-name="new_page_staatscourant"/>
      <text:p text:style-name="single-kop-titel">Protocol publiceren persoonsgegevens op het Raadsinformatiesysteem van gemeente Stichtse Vecht 2026</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hoord de commissie Sociaal Domein en Bestuur en Financiën van 10 februari 2026;</text:p>
            <text:p text:style-name="al"/>
            <text:p text:style-name="al">gelet op artikel 3.3. lid 2 onder c en d van de Wet open overheid</text:p>
            <text:p text:style-name="al"/>
            <text:p text:style-name="al">
            <text:span text:style-name="nadrukvet">besluit:</text:span>
          </text:p>
            <text:p text:style-name="al"/>
            <text:p text:style-name="al">vast te stellen het </text:p>
            <text:p text:style-name="al"/>
            <text:p text:style-name="al">
            <text:span text:style-name="nadrukvet">Protocol publiceren persoonsgegevens op het Raadsinformatiesysteem van gemeente Stichtse Vech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Publicatie</text:p>
                <text:p text:style-name="al">Onder ‘publicatie’ wordt verstaan het plaatsen van informatie op het openbare, algemeen toegankelijke gedeelte van het Raadsinformatiesysteem van de gemeente Stichtse Vecht.</text:p>
                <text:p text:style-name="al">Stukken die worden geplaatst, blijven na plaatsing permanent toegankelijk.</text:p>
              </text:list-item>
              <text:list-item text:style-override="id1-3-2-2-1-2-2">
                <text:number>b.</text:number>
                <text:p text:style-name="al">Raadsinformatiesysteem</text:p>
                <text:p text:style-name="al">Het Raadsinformatiesysteem kent een openbaar deel en een besloten deel. De informatie in het open gedeelte is voor eenieder toegankelijk via de website van de gemeente. Het besloten deel is alleen toegankelijk voor raadsleden, commissieleden, burgemeester, wethouders en daartoe geautoriseerde medewerkers van de griffie en de ambtelijke organisatie.</text:p>
              </text:list-item>
            </text:list>
          </text:section>
          <text:section text:name="artikel_id1-3-2-2-2" text:style-name="artikel">
            <text:p text:style-name="artikel_kop_titel"><text:span text:style-name="artikel_kop_label">Artikel</text:span> <text:span text:style-name="artikel_kop_nr">2.</text:span> Mogelijkheid verzoek tot verwijdering van persoonsgegevens </text:p>
            <text:p text:style-name="al">Personen die het aangaat, kunnen te allen tijde hun rechten uitoefenen die voortvloeien uit de Algemene Verordening Gegevensbescherming met betrekking tot hun gepubliceerde persoonsgegevens, waaronder het verwijderen van hun persoonsgegevens. Daartoe dienen zij aan te geven om welke gegevens het gaat en waar deze zijn gepubliceerd. Een dergelijk verzoek wordt, binnen de wettelijke kaders, gehonoreerd. </text:p>
          </text:section>
          <text:section text:name="artikel_id1-3-2-2-3" text:style-name="artikel">
            <text:p text:style-name="artikel_kop_titel"><text:span text:style-name="artikel_kop_label">Artikel</text:span> <text:span text:style-name="artikel_kop_nr">3.</text:span> Gedragslijnen</text:p>
            <text:p text:style-name="al">Voor de publicatie van persoonsgegevens gelden ten aanzien van de hierna genoemde categorieën van personen de aangegeven gedragslijnen. Voorde categorieën c tot en met e geldt dat betrokkenen via de website en/of een ontvangstbevestiging geïnformeerd worden over de wijze waarop persoonsgegevens worden gepubliceerd. </text:p>
            <text:p text:style-name="al"/>
            <text:p text:style-name="al">
            <text:span text:style-name="nadrukvet">a.</text:span>
            <text:span text:style-name="nadrukvet">Persoonsgegevens van politieke ambtsdragers, zoals raadsleden en collegeleden </text:span>
          </text:p>
            <text:p text:style-name="al">Deze personen functioneren, elk in hun eigen rol, ten behoeve van het openbaar bestuur. Zij zijn als zodanig benoemd. Hun namen komen veelvuldig in raadsdocumenten voor, zoals op agenda’s, besluitenlijsten, politieke documenten zoals moties, schriftelijke vragen en amendementen. </text:p>
            <text:p text:style-name="al"/>
            <text:p text:style-name="al">
            <text:span text:style-name="nadrukvet">Gedragslijn:</text:span> Ten aanzien van politieke ambtsdragers geldt als uitgangspunt dat herkenbaar moet zijn wie de politieke ambtsdragers zijn, van welke partij zij deel uitmaken en hoe zij te bereiken zijn. </text:p>
            <text:p text:style-name="al">Op het Raadsinformatiesysteem van de gemeente Stichtse Vecht wordt van de politieke ambtsdragers het volgende gepubliceerd: voor- en achternaam, partijnaam, foto, zakelijk e-mailadres. </text:p>
            <text:p text:style-name="al">Overige persoonsgegevens zoals adres en telefoonnummer worden alleen openbaar gemaakt met toestemming van de betrokkenen. Het is wettelijk verplicht nevenfuncties van politieke ambtsdragers openbaar te maken. </text:p>
            <text:p text:style-name="al"/>
            <text:p text:style-name="al">
            <text:span text:style-name="nadrukvet">b.</text:span>
            <text:span text:style-name="nadrukvet">Persoonsgegevens van ambtenaren </text:span>
          </text:p>
            <text:p text:style-name="al">Ambtenaren worden veelvuldig in bestuurlijke documenten vermeld bijvoorbeeld als steller van ambtelijke adviezen, als ambtelijke ondersteuning bij vergaderingen of als griffier van vergaderingen. </text:p>
            <text:p text:style-name="al">Voor zover ambtenaren genoemd worden in relatie tot hun functie, is bekendmaking op de website relevant en niet ‘bovenmatig’. De openbaarmaking dient zich te beperken tot de naam, het team waar de ambtenaar werkzaam is en het zakelijk e-mailadres.</text:p>
            <text:p text:style-name="al"/>
            <text:p text:style-name="al">
            <text:span text:style-name="nadrukvet">Gedragslijn:</text:span> Ten aanzien van ambtenaren die een rol spelen in de werkzaamheden van de raad -ongeacht of zij voor de gemeente Stichtse Vecht of een andere overheidsorganisatie werkzaam zijn- geldt dat uitsluitend hun naam en voornaam of voorletter(s) openbaar gemaakt worden, eventueel met vermelding van het team waar zij werkzaam zijn en het zakelijke mailadres. </text:p>
            <text:p text:style-name="al"/>
            <text:p text:style-name="al">In de stukken die afkomstig zijn van het college en in het Raadsinformatiesysteem worden gepubliceerd, worden geen persoonsgegevens van ambtenaren of derden opgenomen, tenzij vermelding van die gegevens noodzakelijk is voor het begrip van het onderwerp.</text:p>
            <text:p text:style-name="al"/>
            <text:p text:style-name="al">
            <text:span text:style-name="nadrukvet">c. Persoonsgegevens van personen en instellingen die brieven of andere geschriften aan de raad richten</text:span>
          </text:p>
            <text:p text:style-name="al">De raad ontvangt brieven afkomstig van onder andere burgers en instellingen. Deze bevatten vaak persoonsgegevens zoals adresgegevens, telefoonnummer en handtekening van de afzender. Het komt ook voor dat een petitie aan de raad wordt overhandigd, met lijsten die doorgaans naam- en adresgegevens en handtekeningen bevatten.</text:p>
            <text:p text:style-name="al"/>
            <text:p text:style-name="al">Conform artikel 3.3. lid 2 onder c en d van de Wet open overheid worden deze stukken geanonimiseerd openbaar gemaakt in het Raadsinformatiesysteem via de lijst van ingekomen stukken voor de raad. De publicatie betreft de volledige inhoud van het stuk, waarbij persoonsgegevens van natuurlijke personen — waaronder naam, adres en handtekening — worden verwijderd. Indien de ingekomen brief of petitie afkomstig is van een instelling, wordt de naam van de instelling wel vermeld.</text:p>
            <text:p text:style-name="al"/>
            <text:p text:style-name="al">De raad zelf en de leden van de raad moeten kennis kunnen nemen van de brieven én hun afzender om zich een oordeel te kunnen vormen over hetgeen de brief van de raad vraagt. Contactgegevens kunnen daarom bij de griffie worden opgevraagd. Voorts vereist de transparantie van het bestuur en de controleerbaarheid door de burger dat op het Raadsinformatiesysteem is te vinden dat de brief bij de raad is binnengekomen.</text:p>
            <text:p text:style-name="al"/>
            <text:p text:style-name="al">De stukken worden vermeld op de lijst van ingekomen stukken, onder vermelding van een korte aanduiding van het onderwerp. Om de afzender aan te duiden worden uitsluitend termen gebruikt als aanvrager, (wijk)bewoner of belanghebbende, zonder vermelding van de naam, tenzij sprake is van een instelling.</text:p>
            <text:p text:style-name="al"/>
            <text:p text:style-name="al">De griffie informeert afzenders van brieven, petities en andere geschriften bij of kort na ontvangst dat hun bijdrage geanonimiseerd openbaar zal worden gemaakt. Deze informatie wordt verstrekt via een ontvangstbevestiging en is tevens beschikbaar op de gemeentelijke website.</text:p>
            <text:p text:style-name="al"/>
            <text:p text:style-name="al">Bij de ingekomen stukken die openbaar in het Raadsinformatiesysteem worden gepubliceerd, worden geen persoonsgegevens van ambtenaren of derden opgenomen.</text:p>
            <text:p text:style-name="al"/>
            <text:p text:style-name="al">
            <text:span text:style-name="nadrukvet">Gedragslijn:</text:span>
          </text:p>
            <text:p text:style-name="al">Ingekomen brieven, petities en andere geschriften die aan de raad zijn gezonden of overhandigd, worden geanonimiseerd gepubliceerd in het Raadsinformatiesysteem via de lijst van ingekomen stukken voor de raad. Daarbij worden persoonsgegevens van natuurlijke personen, waaronder namen, adressen en handtekeningen, verwijderd. Indien de afzender een instelling is, wordt de naam van de instelling vermeld.</text:p>
            <text:p text:style-name="al"/>
            <text:p text:style-name="al">
            <text:span text:style-name="nadrukvet">d. Persoonsgegevens van personen die tijdens openbare raads- of commissievergaderingen gebruik maken van het spreekrecht, namens zichzelf of mede namens anderen of namens instellingen </text:span>
          </text:p>
            <text:p text:style-name="al">Personen die tijdens raads- of commissievergaderingen gebruik maken van het spreekrecht doen dit welbewust. Door in het openbaar het spreekrecht te gebruiken, geven insprekers impliciet aan dat zij geen bezwaar hebben tegen (audiovisuele) publicatie van hun bijdrage op het Raadsinformatiesysteem met vermelding van hun naam. </text:p>
            <text:p text:style-name="al"/>
            <text:p text:style-name="al">Insprekers kunnen de tekst van de inspraakbijdrage inleveren (op papier of digitaal) voor publicatie. Als op de aangeleverde tekst het adres of overige persoonsgegevens staan, wordt alleen de naam bij publicatie vermeld. </text:p>
            <text:p text:style-name="al"/>
            <text:p text:style-name="al">
            <text:span text:style-name="nadrukvet">Gedragslijn:</text:span> De inhoudelijke bijdrage van een persoon die gebruik maakt van het inspreekrecht in een vergadering wordt op de gebruikelijke manier opgenomen in de besluitenlijst. Daarbij wordt zijn of haar naam vermeld of genoemd. Insprekers kunnen niet anoniem inspreken. Bij aanmelding om gebruik te maken van het spreekrecht worden zij hier door de Griffie expliciet op gewezen. De mondelinge inbreng wordt live uitgezonden en is terug te kijken via het digitale geluids- en/ of filmverslag van de vergadering. </text:p>
            <text:p text:style-name="al"/>
            <text:p text:style-name="al">Indien een inspreker een tekst inlevert -op papier of digitaal- voor publicatie op het raadsinformatie-systeem van de gemeente Stichtse Vecht dan wordt deze op het Raadsinformatiesysteem geplaatst, waarbij alleen de naam wordt vermeld. Overige persoonsgegevens van de inspreker worden niet gepubliceerd, tenzij deze daar zijn ondubbelzinnige schriftelijke toestemming voor geeft. De Griffie wijst de insprekers op de wijze van publiceren.</text:p>
            <text:p text:style-name="al"/>
            <text:p text:style-name="al">
            <text:span text:style-name="nadrukvet">e. Persoonsgegevens van personen die een rol spelen in het kader van besluitvorming en als zodanig voorkomen in de tekst van raadsvoorstellen en daaraan verwante documenten </text:span>
          </text:p>
            <text:p text:style-name="al">De raad neemt in het kader van zijn taak als bestuur op hoofdlijnen weinig besluiten ten aanzien van individuele burgers. Het komt dan ook niet vaak voor dat in raadsvoorstellen persoonsgegevens staan. Wel is dit soms het geval in bijlagen bij raadsvoorstellen, zoals zienswijzennota’s bij bestemmingsplannen en andere besluiten van algemene strekking. Dergelijke stukken zijn altijd afkomstig van het college. Persoonsgegevens van de indieners worden hierbij geanonimiseerd en handtekeningen worden afgeplakt. Het college dient te bewaken dat dit ook inderdaad gebeurt.</text:p>
            <text:p text:style-name="al"/>
            <text:p text:style-name="al">Documenten in het kader van bezwaarprocedures tegen raadsbesluiten kunnen persoonsgegevens bevatten. Ook burgerinitiatieven en verzoeken tot het houden van een referendum bevatten persoonsgegevens.</text:p>
            <text:p text:style-name="al"/>
            <text:p text:style-name="al">
            <text:span text:style-name="nadrukvet">Gedragslijn:</text:span> De hoofdlijn is dat openbare raadsstukken en bijhorende bijlagen en achterliggende documenten op passende wijze worden geanonimiseerd en dat handtekeningen worden afgelakt, voor zover deze op het Raadsinformatiesysteem van de gemeente Stichtse Vecht worden gepubliceerd. Alleen als het belang van openbaarheid zwaarder weegt dan het belang van het eerbiedigen van de persoonlijke levenssfeer van de betrokkene(n) kan hiervan worden afgeweken en worden de betrokkene(n) hierover geïnformeerd.</text:p>
            <text:p text:style-name="al"/>
            <text:p text:style-name="al">Raadsstukken in het kader van de beantwoording van zienswijzen worden gepubliceerd op het Raadsinformatiesysteem zonder de namen en adressen van de indieners. </text:p>
            <text:p text:style-name="al"/>
            <text:p text:style-name="al">Bij benoemingen worden de persoonlijke gegevens van de te benoemen persoon, afgezien van diens naam, niet openbaar gemaakt.</text:p>
            <text:p text:style-name="al"/>
            <text:p text:style-name="al">Raadsstukken in het kader van bezwaarprocedures worden behandeld als ingekomen stuk. Deze worden niet op het openbare deel van het Raadsinformatiesysteem gepubliceerd. Op de lijst van ingekomen stukken wordt aangegeven welke bezwaarschriften ten aanzien van raadsbesluiten door de raad zijn ontvangen, met vermelding van uitsluitend termen als appellant, (wijk)bewoner etc., onder vermelding van een korte aanduiding van het onderwerp.</text:p>
            <text:p text:style-name="al"/>
            <text:p text:style-name="al">Burgerinitiatieven worden in het openbare deel van het Raadsinformatiesysteem gepubliceerd. Het mag de naam bevatten van degene die het initiatief indiende. Adresgegevens en overige persoonsgegevens worden geanonimiseerd en de handtekening afgedekt. Het burgerinitiatief wordt integraal geplaatst op het besloten deel van het Raadsinformatiesysteem. Ondersteunings-verklaringen worden in het besloten deel van het Raadsinformatiesysteem opgenomen.</text:p>
            <text:p text:style-name="al"/>
            <text:p text:style-name="al">
            <text:span text:style-name="nadrukvet">f. Persoonsgegevens in de aankondiging van activiteiten voor de raad </text:span>
          </text:p>
            <text:p text:style-name="al">Aan de raad gerichte uitnodigingen worden niet op het openbare Raadsinformatiesysteem van de gemeenteraad van Stichtse Vecht openbaar gemaakt, maar enkel op de niet-openbare nieuwsbrief voor raadsleden. </text:p>
            <text:p text:style-name="al"/>
            <text:p text:style-name="al">
            <text:span text:style-name="nadrukvet">g. Aanwezigen raads- en commissievergaderingen</text:span>
          </text:p>
            <text:p text:style-name="al">Alle in de vergaderzaal aanwezigen, waaronder ook ambtenaren, publiek et cetera geven als gevolg van hun aanwezigheid aan dat zij geen bezwaar hebben tegen audiovisuele publicatie van hun aanwezigheid.</text:p>
          </text:section>
          <text:section text:name="artikel_id1-3-2-2-4" text:style-name="artikel">
            <text:p text:style-name="artikel_kop_titel"><text:span text:style-name="artikel_kop_label">Artikel</text:span> <text:span text:style-name="artikel_kop_nr">4.</text:span> Van overeenkomstige toepassing op stukken ingediend door raadsfracties </text:p>
            <text:p text:style-name="al">De bepalingen in dit Protocol zijn van overeenkomstige toepassing op stukken die door raadsfracties worden ingediend. Zo worden handtekeningen op stukken ingediend door raadsfracties niet gepubliceerd. </text:p>
          </text:section>
          <text:section text:name="artikel_id1-3-2-2-5" text:style-name="artikel">
            <text:p text:style-name="artikel_kop_titel"><text:span text:style-name="artikel_kop_label">Artikel</text:span> <text:span text:style-name="artikel_kop_nr">5.</text:span> Afwijkingsbevoegdheid en onvoorziene gevallen</text:p>
            <text:list text:style-name="id1-3-2-2-5-2">
              <text:list-item text:style-override="id1-3-2-2-5-2-1">
                <text:number>a.</text:number>
                <text:p text:style-name="al">Indien handelen conform dit protocol gevolgen heeft die onevenredig zijn tot het gediende doel, beslist de griffier over afwijking hiervan. </text:p>
              </text:list-item>
              <text:list-item text:style-override="id1-3-2-2-5-2-2">
                <text:number>b.</text:number>
                <text:p text:style-name="al">In die gevallen waar het protocol niet (direct) in voorziet, ligt het binnen de verantwoordelijkheid van de griffier om te handelen in de geest van het protocol en zo nodig daarover in contact te treden met de functionaris gegevensbescherming.</text:p>
              </text:list-item>
              <text:list-item text:style-override="id1-3-2-2-5-2-3">
                <text:number>c.</text:number>
                <text:p text:style-name="al">De Griffier legt afwijkingen gemotiveerd vast.</text:p>
              </text:list-item>
            </text:list>
          </text:section>
          <text:section text:name="artikel_id1-3-2-2-6" text:style-name="artikel">
            <text:p text:style-name="artikel_kop_titel"><text:span text:style-name="artikel_kop_label">Artikel</text:span> <text:span text:style-name="artikel_kop_nr">6.</text:span> Citeertitel en inwerkingtreding </text:p>
            <text:list text:style-name="id1-3-2-2-6-2">
              <text:list-item text:style-override="id1-3-2-2-6-2-1">
                <text:number>a.</text:number>
                <text:p text:style-name="al">Deze regeling kan worden aangehaald als Protocol voor de publicatie van persoonsgegevens op het Raadsinformatiesysteem gemeente Stichtse Vecht 2026.</text:p>
              </text:list-item>
              <text:list-item text:style-override="id1-3-2-2-6-2-2">
                <text:number>b.</text:number>
                <text:p text:style-name="al">Deze regeling treedt in werking een dag na de bekendmaking.</text:p>
              </text:list-item>
              <text:list-item text:style-override="id1-3-2-2-6-2-3">
                <text:number>c.</text:number>
                <text:p text:style-name="al">Het Protocol voor de publicatie van persoonsgegevens op het Raadsinformatiesysteem gemeente Stichtse Vecht, vastgesteld op 27 september 2022, wordt ingetrokken.</text:p>
              </text:list-item>
            </text:list>
          </text:section>
        </text:section>
        <text:section text:name="regeling-sluiting_id1-3-2-3" text:style-name="regeling-sluiting">
          <text:section text:name="ondertekening_id1-3-2-3-1">
            <text:p><text:span text:style-name="functie">24 februari 2026 </text:span></text:p>
          </text:section>
          <text:section text:name="ondertekening_id1-3-2-3-2">
            <text:p><text:span text:style-name="functie"/></text:p>
            <text:p><text:span text:style-name="functie">Griffier</text:span></text:p>
            <text:p><text:span text:style-name="functie">B. Espeldoorn-Bloemendal </text:span></text:p>
          </text:section>
          <text:section text:name="ondertekening_id1-3-2-3-3">
            <text:p><text:span text:style-name="functie"/></text:p>
            <text:p><text:span text:style-name="functie">Voorzitter</text:span></text:p>
            <text:p><text:span text:style-name="functie">drs. A.J.H.T.H. Reinders</text:span></text:p>
          </text:section>
        </text:section>
        <text:section text:name="bijlage_id1-3-2-4" text:style-name="bijlage">
          <text:p text:style-name="bijlage_top"/>
          <text:p text:style-name="hoofdstuk_kop"><text:span text:style-name="label">Bijlage</text:span> <text:span text:style-name="nr">1.</text:span> Stroomschema en tabel n.a.v. aangenomen A26.1</text:p>
          <text:p text:style-name="al"/>
          <text:list text:style-name="id1-3-2-4-3">
            <text:list-item text:style-override="id1-3-2-4-3-1">
              <text:number>1.</text:number>
              <text:p text:style-name="al">
              <text:span text:style-name="nadrukvet">Komt het stuk in het Raadsinformatiesysteem (RIS)?</text:span>
            </text:p>
              <text:list text:style-name="id1-3-2-4-3-1-3">
                <text:list-item text:style-override="id1-3-2-4-3-1-3-1">
                  <text:number/>
                  <text:p text:style-name="al">Ja → Ga verder</text:p>
                  <text:p text:style-name="al">Nee → Geen publicatie</text:p>
                </text:list-item>
              </text:list>
            </text:list-item>
            <text:list-item text:style-override="id1-3-2-4-3-2">
              <text:number>2.</text:number>
              <text:p text:style-name="al">
              <text:span text:style-name="nadrukvet">Tot welke categorie behoort de persoon?</text:span>
            </text:p>
              <text:list text:style-name="id1-3-2-4-3-2-3">
                <text:list-item text:style-override="id1-3-2-4-3-2-3-1">
                  <text:number>a.</text:number>
                  <text:p text:style-name="al">Politieke ambtsdrager (zoals raads- en collegeleden)</text:p>
                  <text:list text:style-name="id1-3-2-4-3-2-3-1-3">
                    <text:list-item text:style-override="id1-3-2-4-3-2-3-1-3-1">
                      <text:number>→</text:number>
                      <text:p text:style-name="al">Publiceer naam + partij + foto + zakelijk e‑mailadres</text:p>
                    </text:list-item>
                    <text:list-item text:style-override="id1-3-2-4-3-2-3-1-3-2">
                      <text:number>→</text:number>
                      <text:p text:style-name="al">Extra gegevens? Alleen met toestemming</text:p>
                    </text:list-item>
                  </text:list>
                </text:list-item>
                <text:list-item text:style-override="id1-3-2-4-3-2-3-2">
                  <text:number>b.</text:number>
                  <text:p text:style-name="al">Ambtenaar</text:p>
                  <text:list text:style-name="id1-3-2-4-3-2-3-2-3">
                    <text:list-item text:style-override="id1-3-2-4-3-2-3-2-3-1">
                      <text:number>→</text:number>
                      <text:p text:style-name="al">Publiceer: naam + team + zakelijk e‑mailadres</text:p>
                    </text:list-item>
                    <text:list-item text:style-override="id1-3-2-4-3-2-3-2-3-2">
                      <text:number>→</text:number>
                      <text:p text:style-name="al">Alleen opnemen als noodzakelijk voor begrip onderwerp</text:p>
                    </text:list-item>
                  </text:list>
                </text:list-item>
              </text:list>
            </text:list-item>
            <text:list-item text:style-override="id1-3-2-4-3-3">
              <text:number>3.</text:number>
              <text:p text:style-name="al">
              <text:span text:style-name="nadrukvet">Om wat voor stuk/inbreng gaat het?</text:span>
            </text:p>
              <text:list text:style-name="id1-3-2-4-3-3-3">
                <text:list-item text:style-override="id1-3-2-4-3-3-3-1">
                  <text:number>c.</text:number>
                  <text:p text:style-name="al">Brief/petitie/geschriften aan de raad</text:p>
                  <text:list text:style-name="id1-3-2-4-3-3-3-1-3">
                    <text:list-item text:style-override="id1-3-2-4-3-3-3-1-3-1">
                      <text:number>→</text:number>
                      <text:p text:style-name="al">Stuk komt op lijst ingekomen stukken</text:p>
                    </text:list-item>
                    <text:list-item text:style-override="id1-3-2-4-3-3-3-1-3-2">
                      <text:number>→</text:number>
                      <text:p text:style-name="al">Publiceer inhoud, maar anonimiseer: naam, adres, handtekening</text:p>
                    </text:list-item>
                    <text:list-item text:style-override="id1-3-2-4-3-3-3-1-3-3">
                      <text:number>→</text:number>
                      <text:p text:style-name="al">Instelling? Naam instelling blijft staan</text:p>
                    </text:list-item>
                  </text:list>
                </text:list-item>
                <text:list-item text:style-override="id1-3-2-4-3-3-3-2">
                  <text:number>d.</text:number>
                  <text:p text:style-name="al">Insprekers</text:p>
                  <text:list text:style-name="id1-3-2-4-3-3-3-2-3">
                    <text:list-item text:style-override="id1-3-2-4-3-3-3-2-3-1">
                      <text:number>→</text:number>
                      <text:p text:style-name="al">In vergadering: naam wordt genoemd, video/geluid openbaar</text:p>
                    </text:list-item>
                    <text:list-item text:style-override="id1-3-2-4-3-3-3-2-3-2">
                      <text:number>→</text:number>
                      <text:p text:style-name="al">Schriftelijke bijdrage: alleen naam zichtbaar</text:p>
                    </text:list-item>
                    <text:list-item text:style-override="id1-3-2-4-3-3-3-2-3-3">
                      <text:number>→</text:number>
                      <text:p text:style-name="al">Overige persoonsgegevens verwijderen, tenzij schriftelijke toestemming</text:p>
                    </text:list-item>
                  </text:list>
                </text:list-item>
                <text:list-item text:style-override="id1-3-2-4-3-3-3-3">
                  <text:number>e.</text:number>
                  <text:p text:style-name="al">Personen in besluitvormingsstukken</text:p>
                  <text:list text:style-name="id1-3-2-4-3-3-3-3-3">
                    <text:list-item text:style-override="id1-3-2-4-3-3-3-3-3-1">
                      <text:number>→</text:number>
                      <text:p text:style-name="al">Publiceer geanonimiseerd</text:p>
                    </text:list-item>
                    <text:list-item text:style-override="id1-3-2-4-3-3-3-3-3-2">
                      <text:number>→</text:number>
                      <text:p text:style-name="al">Handtekeningen aflakken</text:p>
                    </text:list-item>
                    <text:list-item text:style-override="id1-3-2-4-3-3-3-3-3-3">
                      <text:number>→</text:number>
                      <text:p text:style-name="al">Bezwaarschriften niet openbaar</text:p>
                    </text:list-item>
                    <text:list-item text:style-override="id1-3-2-4-3-3-3-3-3-4">
                      <text:number>→</text:number>
                      <text:p text:style-name="al">Let op: veel verschillende stukken, veel verschillende werkwijzen: raadpleeg protocol</text:p>
                    </text:list-item>
                  </text:list>
                </text:list-item>
                <text:list-item text:style-override="id1-3-2-4-3-3-3-4">
                  <text:number>f.</text:number>
                  <text:p text:style-name="al">Uitnodigingen voor activiteiten</text:p>
                  <text:list text:style-name="id1-3-2-4-3-3-3-4-3">
                    <text:list-item text:style-override="id1-3-2-4-3-3-3-4-3-1">
                      <text:number>→</text:number>
                      <text:p text:style-name="al">Niet openbaar, alleen interne nieuwsbrief</text:p>
                    </text:list-item>
                  </text:list>
                </text:list-item>
                <text:list-item text:style-override="id1-3-2-4-3-3-3-5">
                  <text:number>g.</text:number>
                  <text:p text:style-name="al">Personen aanwezig in raadszaal</text:p>
                  <text:list text:style-name="id1-3-2-4-3-3-3-5-3">
                    <text:list-item text:style-override="id1-3-2-4-3-3-3-5-3-1">
                      <text:number>→</text:number>
                      <text:p text:style-name="al">Aanwezigheid geldt als toestemming voor audiovisuele publicatie</text:p>
                    </text:list-item>
                  </text:list>
                </text:list-item>
              </text:list>
            </text:list-item>
          </text:list>
          <text:p text:style-name="al">Zie volgende pagina voor Tabel - Soorten publicaties en wijze van verwerken van persoonsgegevens.</text:p>
          <text:p text:style-name="al"/>
          <text:p text:style-name="al">
          <text:span text:style-name="nadrukvet">Tabel - Soorten publicaties en wijze van verwerken van persoonsgegevens</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row table:style-name="row">
                <table:table-cell table:style-name="cell_frame_all" table:number-rows-spanned="1" table:number-columns-spanned="1">
                  <text:p text:style-name="table_al">
                    <text:span text:style-name="nadrukvet">Lijn</text:span>
                  </text:p>
                </table:table-cell>
                <table:table-cell table:style-name="cell_frame_all" table:number-rows-spanned="1" table:number-columns-spanned="1">
                  <text:p text:style-name="table_al">
                    <text:span text:style-name="nadrukvet">Categorie auteur/publicatie</text:span>
                  </text:p>
                </table:table-cell>
                <table:table-cell table:style-name="cell_frame_all" table:number-rows-spanned="1" table:number-columns-spanned="1">
                  <text:p text:style-name="table_al">
                    <text:span text:style-name="nadrukvet">Wat wordt gepubliceerd?</text:span>
                  </text:p>
                </table:table-cell>
                <table:table-cell table:style-name="cell_frame_all" table:number-rows-spanned="1" table:number-columns-spanned="1">
                  <text:p text:style-name="table_al">
                    <text:span text:style-name="nadrukvet">Welke persoonsgegevens worden getoond?</text:span>
                  </text:p>
                </table:table-cell>
                <table:table-cell table:style-name="cell_frame_all" table:number-rows-spanned="1" table:number-columns-spanned="1">
                  <text:p text:style-name="table_al">
                    <text:span text:style-name="nadrukvet">Behandelwijze / anonimiser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Politieke ambtsdragers</text:p>
                  <text:p text:style-name="table_al">zoals raads- en collegeleden</text:p>
                </table:table-cell>
                <table:table-cell table:style-name="cell_frame_all" table:number-rows-spanned="1" table:number-columns-spanned="1">
                  <text:p text:style-name="table_al">Agendastukken, besluiten, moties, amendementen, profielinfo</text:p>
                </table:table-cell>
                <table:table-cell table:style-name="cell_frame_all" table:number-rows-spanned="1" table:number-columns-spanned="1">
                  <text:p text:style-name="table_al">Naam, partij, foto, zakelijk e‑mailadres</text:p>
                </table:table-cell>
                <table:table-cell table:style-name="cell_frame_all" table:number-rows-spanned="1" table:number-columns-spanned="1">
                  <text:p text:style-name="table_al">Geen anonimisering; overige persoons-gegevens alleen met toestemming</text:p>
                </table:table-cell>
                <table:table-cell table:style-name="cell_frame_all" table:number-rows-spanned="1" table:number-columns-spanned="1">
                  <text:p text:style-name="table_al">Herkenbaarheid noodzakelijk</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Ambtenaren</text:p>
                </table:table-cell>
                <table:table-cell table:style-name="cell_frame_all" table:number-rows-spanned="1" table:number-columns-spanned="1">
                  <text:p text:style-name="table_al">Adviezen, ondersteuning of griffier bij vergaderingen</text:p>
                </table:table-cell>
                <table:table-cell table:style-name="cell_frame_all" table:number-rows-spanned="1" table:number-columns-spanned="1">
                  <text:p text:style-name="table_al">Naam, team, zakelijk e‑mailadres</text:p>
                </table:table-cell>
                <table:table-cell table:style-name="cell_frame_all" table:number-rows-spanned="1" table:number-columns-spanned="1">
                  <text:p text:style-name="table_al">Alleen opnemen indien noodzakelijk</text:p>
                </table:table-cell>
                <table:table-cell table:style-name="cell_frame_all" table:number-rows-spanned="1" table:number-columns-spanned="1">
                  <text:p text:style-name="table_al">Geen persoonsgegevens van derden tenzij noodzakelijk</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Brieven/ petities/ geschriften aan de raad</text:p>
                </table:table-cell>
                <table:table-cell table:style-name="cell_frame_all" table:number-rows-spanned="1" table:number-columns-spanned="1">
                  <text:p text:style-name="table_al">Lijst ingekomen stukken: vermelding + geschrift</text:p>
                </table:table-cell>
                <table:table-cell table:style-name="cell_frame_all" table:number-rows-spanned="1" table:number-columns-spanned="1">
                  <text:p text:style-name="table_al">Instelling: naam Natuurlijke personen: geen persoonsgegevens</text:p>
                </table:table-cell>
                <table:table-cell table:style-name="cell_frame_all" table:number-rows-spanned="1" table:number-columns-spanned="1">
                  <text:p text:style-name="table_al">Volledig anonimiseren (naam, adres, handtekening verwijderd)</text:p>
                </table:table-cell>
                <table:table-cell table:style-name="cell_frame_all" table:number-rows-spanned="1" table:number-columns-spanned="1">
                  <text:p text:style-name="table_al">Raad krijgt volledige gegevens via griffie</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Insprekers/</text:p>
                  <text:p text:style-name="table_al">Inspraakreactie (op schrift)</text:p>
                </table:table-cell>
                <table:table-cell table:style-name="cell_frame_all" table:number-rows-spanned="1" table:number-columns-spanned="1">
                  <text:p text:style-name="table_al">Besluitenlijst + audiovisuele opname</text:p>
                </table:table-cell>
                <table:table-cell table:style-name="cell_frame_all" table:number-rows-spanned="1" table:number-columns-spanned="1">
                  <text:p text:style-name="table_al">Naam, video-opname van inspraakmoment (beeld en geluid)</text:p>
                </table:table-cell>
                <table:table-cell table:style-name="cell_frame_all" table:number-rows-spanned="1" table:number-columns-spanned="1">
                  <text:p text:style-name="table_al">Mondeling: volledig openbaar; </text:p>
                  <text:p text:style-name="table_al">Schriftelijk: alleen naam tenzij schriftelijke toestemming voor meer</text:p>
                </table:table-cell>
                <table:table-cell table:style-name="cell_frame_all" table:number-rows-spanned="1" table:number-columns-spanned="1">
                  <text:p text:style-name="table_al">Insprekers worden vooraf expliciet geïnformeerd</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Personen in besluitvormingsstukken</text:p>
                </table:table-cell>
                <table:table-cell table:style-name="cell_frame_all" table:number-rows-spanned="1" table:number-columns-spanned="1">
                  <text:p text:style-name="table_al">Raadsvoorstellen, zienswijzen, bezwaarschriften, burgerinitiatieven, referendumverzoeken</text:p>
                </table:table-cell>
                <table:table-cell table:style-name="cell_frame_all" table:number-rows-spanned="1" table:number-columns-spanned="1">
                  <text:p text:style-name="table_al">
                    <text:span text:style-name="nadrukondlijn">Afhankelijk van document</text:span>; namen in principe niet openbaar</text:p>
                </table:table-cell>
                <table:table-cell table:style-name="cell_frame_all" table:number-rows-spanned="1" table:number-columns-spanned="1">
                  <text:p text:style-name="table_al">Geanonimiseerd; handtekeningen aflakken; bezwaarschriften niet openbaar</text:p>
                </table:table-cell>
                <table:table-cell table:style-name="cell_frame_all" table:number-rows-spanned="1" table:number-columns-spanned="1">
                  <text:p text:style-name="table_al">Alleen naam indien belang openbaarheid zwaarder weegt dan privacy</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Uitnodigingen voor activiteiten</text:p>
                </table:table-cell>
                <table:table-cell table:style-name="cell_frame_all" table:number-rows-spanned="1" table:number-columns-spanned="1">
                  <text:p text:style-name="table_al">Niet openbaa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Alleen interne nieuwsb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Aanwezigen raadszaal</text:p>
                </table:table-cell>
                <table:table-cell table:style-name="cell_frame_all" table:number-rows-spanned="1" table:number-columns-spanned="1">
                  <text:p text:style-name="table_al">Audiovisuele registratie</text:p>
                </table:table-cell>
                <table:table-cell table:style-name="cell_frame_all" table:number-rows-spanned="1" table:number-columns-spanned="1">
                  <text:p text:style-name="table_al">Aanwezigheid zichtbaar</text:p>
                </table:table-cell>
                <table:table-cell table:style-name="cell_frame_all" table:number-rows-spanned="1" table:number-columns-spanned="1">
                  <text:p text:style-name="table_al">Geen anonimisering</text:p>
                </table:table-cell>
                <table:table-cell table:style-name="cell_frame_all" table:number-rows-spanned="1" table:number-columns-spanned="1">
                  <text:p text:style-name="table_al">Aanwezigheid geldt als toestemm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545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5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5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artikel 3.3, tweede lid, van de Wet open overheid]|[1.0:c:BWBR0045754&amp;artikel=3.3&amp;lid=2&amp;g=2026-02-20</meta:user-defined>
    <meta:user-defined meta:name="DCTERMS.alternative">Protocol voor de publicatie van persoonsgegevens op het Raadsinformatiesysteem gemeente Stichtse Vecht 2026</meta:user-defined>
    <dc:language>nl</dc:language>
    <meta:user-defined meta:name="OVERHEIDop.locatietype/OVERHEIDop.gebiedsmarkering">Gemeente</meta:user-defined>
    <meta:user-defined meta:name="DC.title">Protocol publiceren persoonsgegevens op het Raadsinformatiesysteem van gemeente Stichtse Vecht 2026</meta:user-defined>
    <meta:user-defined meta:name="DCTERMS.W3CDTF/DCTERMS.available">2026-03-18</meta:user-defined>
    <meta:user-defined meta:name="DCTERMS.W3CDTF/OVERHEIDop.jaargang">2026</meta:user-defined>
    <meta:user-defined meta:name="OVERHEIDop.publicationIssue">125455</meta:user-defined>
    <meta:user-defined meta:name="OVERHEIDop.betreftRegeling">CVDR758955_1</meta:user-defined>
    <meta:user-defined meta:name="xs:date/OVERHEIDop.startdatum">2026-03-19</meta:user-defined>
    <meta:user-defined meta:name="OVERHEIDop.GmbID/DC.identifier">gmb-2026-125455</meta:user-defined>
    <meta:user-defined meta:name="OVERHEIDop.versieInformatie"/>
  </office:meta>
</office:document-meta>
</file>