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020, van Beethovenlaan 14, 3161RW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2 maart 2026 een besluit genomen op de aanvraag met Z2026-00000020 voor Plaatsen voordeur in gevel op locatie, van Beethovenlaan 14, 3161RW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2 maart 2026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2544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4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4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0</meta:user-defined>
    <meta:user-defined meta:name="DCTERMS.abstract">Betreft: Plaatsen voordeur in gevel [Z2026-00000020], van Beethovenlaan 14, 3161RW Rhoon</meta:user-defined>
    <dc:language>nl</dc:language>
    <meta:user-defined meta:name="OVERHEIDop.locatietype/OVERHEIDop.gebiedsmarkering">Vlak</meta:user-defined>
    <meta:user-defined meta:name="DC.title">Kennisgeving besluit omgevingsvergunning Z2026-00000020, van Beethovenlaan 14, 3161RW Rhoo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448</meta:user-defined>
    <meta:user-defined meta:name="OVERHEIDop.GmbID/DC.identifier">gmb-2026-125448</meta:user-defined>
    <meta:user-defined meta:name="OVERHEIDop.versieInformatie"/>
  </office:meta>
</office:document-meta>
</file>