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diverse locaties (VTA) i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naar aanleiding van een bezwaar, een vervangende omgevingsvergunning (herstelbesluit) verleend voor het kappen van 405 bomen i.v.m. veiligheid en slechte conditie op diverse locaties (VTA) in Schiedam. De vervangende omgevingsvergunning omvat de volgende activiteit:</text:p>
            <text:p text:style-name="common-al">- omgevingsplanactiviteit ‘Boom kappen of houtopstand vellen’ ex artikel 5.1, eerste lid, aanhef en onder a, van de Omgevingswet.</text:p>
            <text:p text:style-name="common-al">Het herstelbesluit is geregistreerd onder zaaknummer Z2026-00000273. Verzenddatum is 13 maart 2026.</text:p>
            <text:p text:style-name="common-al">
            <text:span text:style-name="nadrukvet">Inzage</text:span>
          </text:p>
            <text:p text:style-name="common-al">Het herstelbesluit en de bijbehorende stukken liggen vanaf 14 maart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het herstelbesluit? </text:span>Dan kunt u bezwaar maken. U moet dan binnen 6 weken, na verzenddatum van het herstelbesluit, een bezwaarschrift indienen. Het bezwaar kan zich uitsluitend richten tegen datgene dat nieuw is ten opzichte van hetgeen reeds in de oorspronkelijke omgevingsvergunning van 9 september 2025 (het herstelde besluit) stond. U stuurt uw bezwaarschrift bij voorkeur digitaal via het webformulier op de pagina: <text:a xlink:href="https://www.schiedam.nl/a-tot-z/bezwaarschrift-indienen" xlink:type="simple">https://www.schiedam.nl/a-tot-z/bezwaarschrift-indienen </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dan in de gelegenheid gesteld om binnen een bepaalde termijn de gronden van uw bezwaar alsnog in te dienen. Het reeds aanhangige bezwaar tegen de oorspronkelijke omgevingsvergunning van 9 september 2025 heeft, gelet artikel 6:19, eerste lid, van de Awb, van rechtswege mede betrekking op het herstelbesluit, tenzij de indiener van dat bezwaar daarbij onvoldoende belang heeft.</text:p>
            <text:p text:style-name="common-al">
            <text:span text:style-name="nadrukcur">Wat moet er in uw bezwaarschrift staan? </text:span>In uw bezwaarschrift staat minimaal het volgende: 1. uw naam en adres; 2. verzenddatum van uw bezwaarschrift; 3. een omschrijving van het herstelbesluit (kenmerk); 4. de reden waarom u het niet eens bent met het herstelbesluit en 5. uw handtekening.</text:p>
            <text:p text:style-name="common-al">
            <text:span text:style-name="nadrukcur">Wat stuurt u mee? </text:span>In uw bezwaarschrift staat minimaal het volgende: Stuur een kopie van het herstelbesluit mee. Dient iemand anders voor u een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het herstelbesluit stopt niet </text:span>Als u een bezwaarschrift indient, dan stopt de werking van het herstelbesluit niet. Hebt u een spoedeisend belang bij het uitstellen van het herstelbesluit? Dan kunt u wel een rechter vragen om de werking van het herstelbesluit uit te stellen. Dit doet u door gelijktijdig met uw bezwaar een voorlopige voorziening bij de rechter te vragen. Per post: Voorzieningenrechter van de Rechtbank te Rotterdam, Postbus 50951 3007 BM te Rotterdam óf Digitaal: de Rechtbank Rotterdam via <text:a xlink:href="http://loket.rechtspraak.nl/bestuursrecht" xlink:type="simple">http://loket.rechtspraak.nl/bestuursrecht </text:a>. Stuur een kopie van het herstelbesluit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544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4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4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73</meta:user-defined>
    <meta:user-defined meta:name="DCTERMS.abstract">Betreft:  besluit op het adres Diverse locaties (VTA) in Schiedam</meta:user-defined>
    <dc:language>nl</dc:language>
    <meta:user-defined meta:name="OVERHEIDop.locatietype/OVERHEIDop.gebiedsmarkering">Punt</meta:user-defined>
    <meta:user-defined meta:name="DC.title">Herstelbesluit diverse locaties (VTA) in Schiedam</meta:user-defined>
    <meta:user-defined meta:name="DCTERMS.W3CDTF/DCTERMS.available">2026-03-18</meta:user-defined>
    <meta:user-defined meta:name="DCTERMS.W3CDTF/OVERHEIDop.jaargang">2026</meta:user-defined>
    <meta:user-defined meta:name="OVERHEIDop.publicationIssue">125445</meta:user-defined>
    <meta:user-defined meta:name="OVERHEIDop.GmbID/DC.identifier">gmb-2026-125445</meta:user-defined>
    <meta:user-defined meta:name="OVERHEIDop.versieInformatie"/>
  </office:meta>
</office:document-meta>
</file>