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92, Groene Kruisweg  Poortugaal</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mgevingsvergunning ontvangen voor Waarde - Archeologie - 4 en Leiding - Brandstof ogv bestemmingsplan Ptg. dorp locatie Groene Kruisweg  Poortugaal. De aanvraag is geregistreerd onder zaaknummer Z2026-00000092.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54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2</meta:user-defined>
    <meta:user-defined meta:name="DCTERMS.abstract">Betreft: Waarde - Archeologie - 4 en Leiding - Brandstof ogv bestemmingsplan Ptg. dorp [Z2026-00000092], Groene Kruisweg  Poortug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Z2026-00000092, Groene Kruisweg  Poortugaal</meta:user-defined>
    <meta:user-defined meta:name="DCTERMS.W3CDTF/DCTERMS.available">2026-03-18</meta:user-defined>
    <meta:user-defined meta:name="DCTERMS.W3CDTF/OVERHEIDop.jaargang">2026</meta:user-defined>
    <meta:user-defined meta:name="OVERHEIDop.publicationIssue">125443</meta:user-defined>
    <meta:user-defined meta:name="OVERHEIDop.GmbID/DC.identifier">gmb-2026-125443</meta:user-defined>
    <meta:user-defined meta:name="OVERHEIDop.versieInformatie"/>
  </office:meta>
</office:document-meta>
</file>