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dersveld 99 5665J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99 5665JM Geldrop</text:p>
            <text:p text:style-name="common-al">Datum ontvangst: 12-03-2026 </text:p>
            <text:p text:style-name="common-al">Omschrijving: het verkleinen van het raamkozijn van de badkamer</text:p>
            <text:p text:style-name="common-al">Zaaknummer: 177130138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4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3839</meta:user-defined>
    <meta:user-defined meta:name="DCTERMS.abstract">Herdersveld 99 - het verkleinen van het raamkozijn van de bad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dersveld 99 5665JM Geldro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38</meta:user-defined>
    <meta:user-defined meta:name="OVERHEIDop.GmbID/DC.identifier">gmb-2026-125438</meta:user-defined>
    <meta:user-defined meta:name="OVERHEIDop.versieInformatie"/>
  </office:meta>
</office:document-meta>
</file>