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XXL Kinderland 1 t/m 10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2-2026</text:p>
            <text:p text:style-name="common-al">Omschrijving: XXL kinderland dd in overleg</text:p>
            <text:p text:style-name="common-al">Locatie: De Voorwaarts, 7321 MA Apeldoorn (P6)</text:p>
            <text:p text:style-name="common-al">Zaaknummer: 02006109245</text:p>
            <text:p text:style-name="common-al">Datum en tijdstip evenement: 1 t/m 3 mei 2026 van 12.00 uur tot 19.00 uur</text:p>
            <text:p text:style-name="last-al">Datum en tijdstip evenement: 6 mei t/m 10 mei 12.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4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9245</meta:user-defined>
    <dc:language>nl</dc:language>
    <meta:user-defined meta:name="OVERHEIDop.locatietype/OVERHEIDop.gebiedsmarkering">Punt</meta:user-defined>
    <meta:user-defined meta:name="DC.title">Aanvraag evenementenvergunning XXL Kinderland 1 t/m 10 mei 2026</meta:user-defined>
    <meta:user-defined meta:name="DCTERMS.W3CDTF/DCTERMS.available">2026-03-18</meta:user-defined>
    <meta:user-defined meta:name="DCTERMS.W3CDTF/OVERHEIDop.jaargang">2026</meta:user-defined>
    <meta:user-defined meta:name="OVERHEIDop.publicationIssue">125434</meta:user-defined>
    <meta:user-defined meta:name="OVERHEIDop.GmbID/DC.identifier">gmb-2026-125434</meta:user-defined>
    <meta:user-defined meta:name="OVERHEIDop.versieInformatie"/>
  </office:meta>
</office:document-meta>
</file>