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evenementenvergunning Plein tegenover Hoofdstraat 214 te Santpoort-Noord, Santpoort aan Tafel van 12 t/m 14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Santpoort-Noord</text:span>
          </text:p>
            <text:p text:style-name="common-al">Plein tegenover Hoofdstraat 214 te Santpoort-Noord, Santpoort aan Tafel van 12 t/m 14 juni 2026 (05-03-2026) 045339907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54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90771</meta:user-defined>
    <dc:language>nl</dc:language>
    <meta:user-defined meta:name="OVERHEIDop.locatietype/OVERHEIDop.gebiedsmarkering">Punt</meta:user-defined>
    <meta:user-defined meta:name="DC.title">Rectificatie ingediende aanvraag evenementenvergunning Plein tegenover Hoofdstraat 214 te Santpoort-Noord, Santpoort aan Tafel van 12 t/m 14 juni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27</meta:user-defined>
    <meta:user-defined meta:name="OVERHEIDop.GmbID/DC.identifier">gmb-2026-125427</meta:user-defined>
    <meta:user-defined meta:name="OVERHEIDop.versieInformatie"/>
  </office:meta>
</office:document-meta>
</file>