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324, Carel Willinklaan 11, 3161DV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0 maart 2026 een besluit genomen op de aanvraag met Z2025-00000324 voor Plaatsen lichtvoorziening op het dak aan de voorzijde van de woning op locatie, Carel Willinklaan 11, 3161DV Rhoon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254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4</meta:user-defined>
    <meta:user-defined meta:name="DCTERMS.abstract">Betreft: Plaatsen lichtvoorziening op het dak aan de voorzijde van de woning [Z2025-00000324], Carel Willinklaan 11, 3161DV Rhoon</meta:user-defined>
    <dc:language>nl</dc:language>
    <meta:user-defined meta:name="OVERHEIDop.locatietype/OVERHEIDop.gebiedsmarkering">Vlak</meta:user-defined>
    <meta:user-defined meta:name="DC.title">Kennisgeving besluit tot weigering omgevingsvergunning Z2025-00000324, Carel Willinklaan 11, 3161DV Rhoo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26</meta:user-defined>
    <meta:user-defined meta:name="OVERHEIDop.GmbID/DC.identifier">gmb-2026-125426</meta:user-defined>
    <meta:user-defined meta:name="OVERHEIDop.versieInformatie"/>
  </office:meta>
</office:document-meta>
</file>