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3651668ib1689249-4a7f-4ed8-afa3-080a0f32278c.png" manifest:media-type="image/x-eps"/>
  <manifest:file-entry manifest:full-path="Pictures/afb1493535938i8380ae39-7443-465d-b81d-b127f8594223.png" manifest:media-type="image/x-eps"/>
  <manifest:file-entry manifest:full-path="Pictures/afb148171125ic73802ca-ec81-4eaf-a74b-216648d45555.png" manifest:media-type="image/x-eps"/>
  <manifest:file-entry manifest:full-path="Pictures/afb1262220083i019992f4-72c7-4819-b2dd-b512011d6f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PV vergunning - Besluiten, Binckhorstlaan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ectificatie betreft eerdere publicatie van 4 maart 2026 waarin locatie en besluitdatum onjuist waren.</text:span>                           Ons kenmerk: VTH2026-44202</text:p>
            <text:p text:style-name="common-al">
            <text:span text:style-name="nadrukvet">
              <text:span text:style-name="nadrukcur">Categorie:</text:span>
            </text:span> Instemmingsbesluit - Bovengrondse werkzaamheden</text:p>
            <text:p text:style-name="common-al">
            <text:span text:style-name="nadrukvet">
              <text:span text:style-name="nadrukcur">Datum bekendmaking besluit : </text:span>
            </text:span>27-02-2026</text:p>
            <text:p text:style-name="common-al">
            <text:span text:style-name="nadrukvet">
              <text:span text:style-name="nadrukcur">Stadsdeel: </text:span>
            </text:span>
            <text:span text:style-name="nadrukcur">Laak</text:span>
          </text:p>
            <text:p text:style-name="common-al">Op 5 januari 2026 hebben wij uw aanvraag met kenmerknummer 20250002 ontvangen. U vraagt toestemming voor werkzaamheden zonder ontgraving in de openbare ruimte en het aanbrengen en/of plaatsen van obstakels op, aan en/of in de weg ter hoogte van locatie Binckhorstlaan huisnummer 36 in Den Haag.</text:p>
            <text:p text:style-name="common-al">
            <text:span text:style-name="nadrukvet">Ons besluit: u krijgt toestemming voor werkzaamheden zonder ontgraving in de openbare ruimte en het aanbrengen en/of plaatsen van obstakels op, aan en/of in de weg.</text:span>
          </text:p>
            <text:p text:style-name="common-al">De wegbeheerder van het stadsdeel Laak heeft geen bezwaar tegen uw aanvraag. Wij zien ook geen reden om de aanvraag te weigeren. Daarom beoordelen wij uw aanvraag positief. U krijgt toestemming om 20250002 aan te leggen. En om verkeersmaatregelen te nemen (volgens bijgevoegde tekeningen, in bijlage 3).</text:p>
            <text:p text:style-name="common-al"/>
            <text:p text:style-name="common-al">• Locatie: Binckhorstlaan 36.  </text:p>
            <text:p text:style-name="common-al">• Geldig van 9 maart 2026 tot en met 31 oktober 2026 .</text:p>
            <text:p text:style-name="common-al">In bijlage 1 leest u waaraan uw aanvraag is getoetst. </text:p>
            <text:p text:style-name="common-al"/>
            <text:p text:style-name="common-al">Houd u aan de voorwaarden die horen bij deze toestemming.</text:p>
            <text:p text:style-name="common-al">Deze voorwaarden leest u ook in de bijlage. Medewerkers van de Handhavingsorganisatie controleren hierop.</text:p>
            <text:p text:style-name="common-al"/>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style-name="common-al">
            <text:span text:style-name="nadrukvet">Mail als u vragen heeft naar [geanonimiseerd].</text:span>
          </text:p>
            <text:p text:style-name="common-al">Of bel naar [geanonimiseerd]</text:p>
            <text:p text:style-name="common-al"/>
            <text:p text:style-name="common-al">
            <text:span text:style-name="nadrukvet">Bijlage 1</text:span>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span text:style-name="nadrukvet">Beoordeling</text:span>:</text:p>
            <text:p text:style-name="common-al">De aanvraag is getoetst zoals hierboven aangegeven. Wij hebben de aanvraag op 27 februari 2026 voor advies voorgelegd aan:</text:p>
            <text:p text:style-name="common-al"/>
            <text:p text:style-name="common-al">De Wegbeheerder van het stadsdeel Laak</text:p>
            <text:p text:style-name="common-al">In het advies van 27 februari 2026 adviseert de wegbeheerder Akkoord onder voorwaarden voor het werkzaamheden zonder ontgraving in de openbare ruimte en het aanbrengen en/of plaatsen van obstakels op, aan en/of in de weg van 9-3-2206 t/m 31-10-2026 ter hoogte van locatie Binckhorstlaan vanuit het oogpunt van hinder voor de omgeving en/of een inbreuk op het doelmatig onderhoud en beheer van de weg.</text:p>
            <text:p text:style-name="common-al"/>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Het werk dient uitgevoerd te worden cf. het meest goedgekeurd BVC-plan inclusief verkeersmaatregelen.</text:p>
            <text:p text:style-name="common-al">• Er dient voor het beoogde opslagterrein in Laak een goedkeuring te worden afgegeven door de vastgoed organisatie van de gemeente Den Haag.</text:p>
            <text:p text:style-name="common-al">• De goedkeuring op het instemmingsbesluit met kenmerknummer 01837IBA23 is enkel voor de sloopfase van de parkeergarage bedoelt, deze huidige fase duurt t/m 10 maart 2024. Bij wijzigingen in de planning is er een goedkeuring van [geanonimiseerd] vereist.</text:p>
            <text:p text:style-name="common-al"/>
            <text:p text:style-name="common-al">
            <text:span text:style-name="nadrukvet">Let ook op het volgende:</text:span>
          </text:p>
            <text:p text:style-name="common-al"/>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Het werk dat u wilt gaan uitvoeren dient dusdanig te zijn dat er geen schade toegebracht kan worden aan de weg, geen gevaar kan opleveren voor de bruikbaarheid van de weg of voor het doelmatig beheer en onderhoud van de weg;  </text:p>
            <text:p text:style-name="common-al">• Zet de weg af conform CROW96B.</text:p>
            <text:p text:style-name="common-al"/>
            <text:p text:style-name="common-al">
            <text:span text:style-name="nadrukvet">Bijlage 2</text:span>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style-name="common-al">Burgemeester en wethouders van Den Haag, </text:p>
            <text:p text:style-name="common-al">AWB / bezwaar</text:p>
            <text:p text:style-name="common-al">Postbus 12 600 </text:p>
            <text:p text:style-name="common-al">2500 DJ  DEN HAAG</text:p>
            <text:p text:style-name="common-al"/>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style-name="common-al">Schrijft u namens iemand anders het bezwaar? Stuur dan ook een schriftelijke en ondertekende verklaring (volmacht) mee van de persoon namens wie u bezwaar maakt.</text:p>
            <text:p text:style-name="common-al"/>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style-name="common-al">U kunt dit verzoek indienen bij de rechtbank Den Haag. Voor de behandeling van dit verzoek worden kosten in rekening gebracht (griffierecht).</text:p>
            <text:p text:style-name="common-al"/>
            <text:p text:style-name="common-al">Burgemeester en wethouders van Den Haag,</text:p>
            <text:p text:style-name="common-al">namens dezen:</text:p>
            <text:p text:style-name="common-al"/>
            <text:p text:style-name="common-al">[Geanonimiseerd]</text:p>
            <text:p text:style-name="common-al"/>
            <text:p text:style-name="common-al"/>
            <text:p text:style-name="common-al">Deze beschikking is elektronisch aangemaakt en goedgekeurd en daarom niet ondertekend.</text:p>
            <text:p text:style-name="common-al">Bijlage 3</text:p>
            <text:p text:style-name="common-al">
            <draw:frame><draw:text-box><text:section text:name="plaatje_id1-3-2-1-1-82-1" text:style-name="plaatje">
              <text:p text:style-name="illustratie_id1-3-2-1-1-82-1-1"><draw:frame draw:style-name="illustratie_id1-3-2-1-1-82-1-1" text:anchor-type="paragraph" svg:width="153.00000000000003mm" svg:height="115.41931302657163mm"><draw:image xlink:href="Pictures/afb93651668ib1689249-4a7f-4ed8-afa3-080a0f32278c.png" xlink:type="simple"/></draw:frame></text:p>
            </text:section></draw:text-box></draw:frame>
          </text:p>
            <text:p text:style-name="common-al">
            <draw:frame><draw:text-box><text:section text:name="plaatje_id1-3-2-1-1-83-1" text:style-name="plaatje">
              <text:p text:style-name="illustratie_id1-3-2-1-1-83-1-1"><draw:frame draw:style-name="illustratie_id1-3-2-1-1-83-1-1" text:anchor-type="paragraph" svg:width="151.1mm" svg:height="114mm"><draw:image xlink:href="Pictures/afb1493535938i8380ae39-7443-465d-b81d-b127f8594223.png" xlink:type="simple"/></draw:frame></text:p>
            </text:section></draw:text-box></draw:frame>
          </text:p>
            <text:p text:style-name="common-al">
            <draw:frame><draw:text-box><text:section text:name="plaatje_id1-3-2-1-1-84-1" text:style-name="plaatje">
              <text:p text:style-name="illustratie_id1-3-2-1-1-84-1-1"><draw:frame draw:style-name="illustratie_id1-3-2-1-1-84-1-1" text:anchor-type="paragraph" svg:width="153mm" svg:height="116.18129032258064mm"><draw:image xlink:href="Pictures/afb148171125ic73802ca-ec81-4eaf-a74b-216648d45555.png" xlink:type="simple"/></draw:frame></text:p>
            </text:section></draw:text-box></draw:frame>
          </text:p>
            <text:p text:style-name="last-al">
            <draw:frame><draw:text-box><text:section text:name="plaatje_id1-3-2-1-1-85-1" text:style-name="plaatje">
              <text:p text:style-name="illustratie_id1-3-2-1-1-85-1-1"><draw:frame draw:style-name="illustratie_id1-3-2-1-1-85-1-1" text:anchor-type="paragraph" svg:width="153mm" svg:height="119.09826589595376mm"><draw:image xlink:href="Pictures/afb1262220083i019992f4-72c7-4819-b2dd-b512011d6f0a.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2-1-1" style:parent-style-name="Standard">
      <style:paragraph-properties style:line-spacing="0mm" style:text-autospace="none" ofo:line-height="0.001cm"/>
    </style:style>
    <style:style style:family="graphic" style:name="illustratie_id1-3-2-1-1-82-1-1" style:parent-style-name="Standard">
      <style:graphic-properties style:horizontal-pos="left" style:horizontal-rel="paragraph" style:vertical-pos="top" style:vertical-rel="paragraph" style:wrap="none" ofo:margin-right="3mm"/>
    </style:style>
    <style:style style:family="paragraph" style:name="illustratie_id1-3-2-1-1-83-1-1" style:parent-style-name="Standard">
      <style:paragraph-properties style:line-spacing="0mm" style:text-autospace="none" ofo:line-height="0.001cm"/>
    </style:style>
    <style:style style:family="graphic" style:name="illustratie_id1-3-2-1-1-83-1-1" style:parent-style-name="Standard">
      <style:graphic-properties style:horizontal-pos="left" style:horizontal-rel="paragraph" style:vertical-pos="top" style:vertical-rel="paragraph" style:wrap="none" ofo:margin-right="3mm"/>
    </style:style>
    <style:style style:family="paragraph" style:name="illustratie_id1-3-2-1-1-84-1-1" style:parent-style-name="Standard">
      <style:paragraph-properties style:line-spacing="0mm" style:text-autospace="none" ofo:line-height="0.001cm"/>
    </style:style>
    <style:style style:family="graphic" style:name="illustratie_id1-3-2-1-1-84-1-1" style:parent-style-name="Standard">
      <style:graphic-properties style:horizontal-pos="left" style:horizontal-rel="paragraph" style:vertical-pos="top" style:vertical-rel="paragraph" style:wrap="none" ofo:margin-right="3mm"/>
    </style:style>
    <style:style style:family="paragraph" style:name="illustratie_id1-3-2-1-1-85-1-1" style:parent-style-name="Standard">
      <style:paragraph-properties style:line-spacing="0mm" style:text-autospace="none" ofo:line-height="0.001cm"/>
    </style:style>
    <style:style style:family="graphic" style:name="illustratie_id1-3-2-1-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42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2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2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Rectificatie APV vergunning - Besluiten, Binckhorstlaan 36</meta:user-defined>
    <meta:user-defined meta:name="DCTERMS.W3CDTF/DCTERMS.available">2026-03-18</meta:user-defined>
    <meta:user-defined meta:name="DCTERMS.W3CDTF/OVERHEIDop.jaargang">2026</meta:user-defined>
    <meta:user-defined meta:name="OVERHEIDop.publicationIssue">125421</meta:user-defined>
    <meta:user-defined meta:name="OVERHEIDop.GmbID/DC.identifier">gmb-2026-125421</meta:user-defined>
    <meta:user-defined meta:name="OVERHEIDop.versieInformatie"/>
  </office:meta>
</office:document-meta>
</file>