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96-3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van de derde verdieping door muurdoorbraken.</text:p>
            <text:p text:style-name="common-al">Besluit: verleend</text:p>
            <text:p text:style-name="common-al">Besluit verzonden op: 16-03-2026</text:p>
            <text:p text:style-name="common-al">Zaakadres: Ceintuurbaan 296-3 1072GK Amsterdam</text:p>
            <text:p text:style-name="common-al">Zaaknummer: Z2026-000451</text:p>
            <text:p text:style-name="common-al">DSO-nummer: 2026010601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4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1</meta:user-defined>
    <meta:user-defined meta:name="DCTERMS.abstract">wijzigen van indeling derde verdieping door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96-3 1072GK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20</meta:user-defined>
    <meta:user-defined meta:name="OVERHEIDop.GmbID/DC.identifier">gmb-2026-125420</meta:user-defined>
    <meta:user-defined meta:name="OVERHEIDop.versieInformatie"/>
  </office:meta>
</office:document-meta>
</file>