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tijdelijke rijplaten, een tijdelijke grondopslag, bemalingsinstallatie  afvoerleiding en hekwerken  Zuiderval t.h.v. nr. 158A</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8 januari 2026 hebben wij een aanvraag ontvangen voor het plaatsen van tijdelijke</text:p>
            <text:p text:style-name="common-al">rijplaten, een tijdelijke grondopslag, bemalingsinstallatie afvoerleiding en</text:p>
            <text:p text:style-name="common-al">hekwerken op de locatie Zuiderval t.h.v. nr. 158A. De aanvraag is geregistreerd onder zaaknummer 0153Z20260109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90000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tijdelijke rijplaten, een tijdelijke grondopslag, bemalingsinstallatie  afvoerleiding en hekwerken  Zuiderval t.h.v. nr. 158A</meta:user-defined>
    <meta:user-defined meta:name="DCTERMS.W3CDTF/DCTERMS.available">2026-01-21</meta:user-defined>
    <meta:user-defined meta:name="DCTERMS.W3CDTF/OVERHEIDop.jaargang">2026</meta:user-defined>
    <meta:user-defined meta:name="OVERHEIDop.publicationIssue">12542</meta:user-defined>
    <meta:user-defined meta:name="OVERHEIDop.GmbID/DC.identifier">gmb-2026-12542</meta:user-defined>
    <meta:user-defined meta:name="OVERHEIDop.versieInformatie"/>
  </office:meta>
</office:document-meta>
</file>