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 23 maart t/m 1 mei 2026 ter hoogte van Krommestraat 58 A, 3811 CD Amersfoort, Kerkgang 1, 3811 C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58 A, 3811 CD Amersfoort, Kerkgang 1, 3811 CX Amersfoort</text:p>
            <text:p text:style-name="common-al">
            <text:span text:style-name="nadrukvet">Omschrijving:</text:span> 			plaatsen van een steiger van  23 maart t/m 1 mei 2026</text:p>
            <text:p text:style-name="common-al">
            <text:span text:style-name="nadrukvet">Zaaknummer:</text:span> 			CLZ-APV2026-03-11-3a94c13e</text:p>
            <text:p text:style-name="common-al">
            
          </text:p>
            <text:p text:style-name="common-al">
            <text:span text:style-name="nadrukvet">Datum besluit verzonden/bekendmaking:</text:span>1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4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1-3a94c13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steiger van  23 maart t/m 1 mei 2026 ter hoogte van Krommestraat 58 A, 3811 CD Amersfoort, Kerkgang 1, 3811 CX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19</meta:user-defined>
    <meta:user-defined meta:name="OVERHEIDop.GmbID/DC.identifier">gmb-2026-125419</meta:user-defined>
    <meta:user-defined meta:name="OVERHEIDop.versieInformatie"/>
  </office:meta>
</office:document-meta>
</file>