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ircus in de Wijk, Croydon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ircus in de Wijk </text:p>
            <text:p text:style-name="common-al">Datum: 14 juni 2026 </text:p>
            <text:p text:style-name="common-al">Locatie: Croydonplein</text:p>
            <text:p text:style-name="common-al">Dossiernummer: 4940108 </text:p>
            <text:p text:style-name="common-al">Verzenddatum besluit: 12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4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roydonplein</meta:user-defined>
    <dc:language>nl</dc:language>
    <meta:user-defined meta:name="OVERHEIDop.locatietype/OVERHEIDop.gebiedsmarkering">Weg</meta:user-defined>
    <meta:user-defined meta:name="DC.title">Gemeente Arnhem - besluit evenementenvergunning, Circus in de Wijk, Croydonplein</meta:user-defined>
    <meta:user-defined meta:name="DCTERMS.W3CDTF/DCTERMS.available">2026-03-18</meta:user-defined>
    <meta:user-defined meta:name="DCTERMS.W3CDTF/OVERHEIDop.jaargang">2026</meta:user-defined>
    <meta:user-defined meta:name="OVERHEIDop.publicationIssue">125418</meta:user-defined>
    <meta:user-defined meta:name="OVERHEIDop.GmbID/DC.identifier">gmb-2026-125418</meta:user-defined>
    <meta:user-defined meta:name="OVERHEIDop.versieInformatie"/>
  </office:meta>
</office:document-meta>
</file>