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7, Slotvalkensteinsedijk 62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0 maart 2026 een besluit genomen op de aanvraag met Z2025-00000257 voor Het bouwen van een bedrijfsloods op locatie, Slotvalkensteinsedijk 62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254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7</meta:user-defined>
    <meta:user-defined meta:name="DCTERMS.abstract">Betreft: Het bouwen van een bedrijfsloods [Z2025-00000257], Slotvalkensteinsedijk 62 Poortugaal</meta:user-defined>
    <dc:language>nl</dc:language>
    <meta:user-defined meta:name="OVERHEIDop.locatietype/OVERHEIDop.gebiedsmarkering">Vlak</meta:user-defined>
    <meta:user-defined meta:name="DC.title">Kennisgeving besluit omgevingsvergunning Z2025-00000257, Slotvalkensteinsedijk 62 Poortuga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17</meta:user-defined>
    <meta:user-defined meta:name="OVERHEIDop.GmbID/DC.identifier">gmb-2026-125417</meta:user-defined>
    <meta:user-defined meta:name="OVERHEIDop.versieInformatie"/>
  </office:meta>
</office:document-meta>
</file>