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rgweg 144B-02 3036B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3-02-2026</text:span> een aanvraag voor een omgevingsvergunning, met kenmerk <text:span text:style-name="nadrukvet">Z2026-002003</text:span>/<text:span text:style-name="nadrukvet">2026021301756</text:span>, heeft ontvangen voor de Bouwactiviteit (omgevingsplan), Bouwactiviteit (technisch), Buitenplanse activiteit (BOPA). <text:span text:style-name="nadrukcur">(Grondslag: Omgevingswet, artikel 5.1)</text:span></text:p>
            <text:p text:style-name="common-al">De aanvraag betreft Het splitsen van 1 woning naar 2 woningen op de locatie Bergweg 144B-02 3036BJ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541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41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41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003</meta:user-defined>
    <meta:user-defined meta:name="DCTERMS.abstract">Het splitsen van 1 woning naar 2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, Bergweg 144B-02 3036BJ Rotterda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410</meta:user-defined>
    <meta:user-defined meta:name="OVERHEIDop.GmbID/DC.identifier">gmb-2026-125410</meta:user-defined>
    <meta:user-defined meta:name="OVERHEIDop.versieInformatie"/>
  </office:meta>
</office:document-meta>
</file>